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3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3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3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3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3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3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3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3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0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784in" text:min-label-width="0.5in" text:list-level-position-and-space-mode="label-alignment">
          <style:list-level-label-alignment text:label-followed-by="listtab" fo:margin-left="0.4215in" fo:text-indent="-0.5in"/>
        </style:list-level-properties>
      </text:list-level-style-number>
      <text:list-level-style-number text:level="2" text:style-name="WW_CharLFO11LV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text:style-name="WW_CharLFO11LV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text:style-name="WW_CharLFO11LV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text:style-name="WW_CharLFO11LV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text:style-name="WW_CharLFO11LV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text:style-name="WW_CharLFO11LV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text:style-name="WW_CharLFO11LV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text:style-name="WW_CharLFO11LV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62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62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62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62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62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62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62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62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4">
      <text:list-level-style-number text:level="1" text:style-name="WW_CharLFO64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944in"/>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Times New Roman" style:font-name-asian="標楷體"/>
    </style:style>
    <style:style style:name="P11" style:parent-style-name="內文" style:family="paragraph">
      <style:paragraph-properties fo:text-align="end" fo:margin-top="0.125in" style:line-height-at-least="0.1944in"/>
      <style:text-properties style:font-name="Times New Roman" style:font-name-asian="標楷體" fo:font-size="10pt" style:font-size-asian="10pt" style:font-size-complex="10pt"/>
    </style:style>
    <style:style style:name="P12" style:parent-style-name="內文" style:family="paragraph">
      <style:paragraph-properties fo:text-align="end" style:line-height-at-least="0.1944in"/>
      <style:text-properties style:font-name="Times New Roman" style:font-name-asian="標楷體" fo:font-size="10pt" style:font-size-asian="10pt" style:font-size-complex="10pt"/>
    </style:style>
    <style:style style:name="P13" style:parent-style-name="內文" style:family="paragraph">
      <style:paragraph-properties fo:text-align="end" style:line-height-at-least="0.1944in"/>
      <style:text-properties style:font-name="Times New Roman" style:font-name-asian="標楷體" fo:font-size="10pt" style:font-size-asian="10pt" style:font-size-complex="10pt"/>
    </style:style>
    <style:style style:name="TableColumn15" style:family="table-column">
      <style:table-column-properties style:column-width="2.3604in"/>
    </style:style>
    <style:style style:name="TableColumn16" style:family="table-column">
      <style:table-column-properties style:column-width="2.3611in"/>
    </style:style>
    <style:style style:name="TableColumn17" style:family="table-column">
      <style:table-column-properties style:column-width="1.6736in"/>
    </style:style>
    <style:style style:name="Table14" style:family="table">
      <style:table-properties style:width="6.3951in" fo:margin-left="0in" table:align="center"/>
    </style:style>
    <style:style style:name="TableRow18" style:family="table-row">
      <style:table-row-properties style:min-row-height="0.4784in"/>
    </style:style>
    <style:style style:name="TableCell19" style:family="table-cell">
      <style:table-cell-properties fo:border="0.0069in solid #000000" fo:background-color="#E7E6E6" style:writing-mode="lr-tb" fo:padding-top="0in" fo:padding-left="0.075in" fo:padding-bottom="0in" fo:padding-right="0.075in"/>
    </style:style>
    <style:style style:name="P20" style:parent-style-name="內文" style:family="paragraph">
      <style:paragraph-properties fo:text-align="center" fo:margin-top="0.125in" style:line-height-at-least="0.1666in"/>
      <style:text-properties style:font-name="Times New Roman" style:font-name-asian="標楷體" fo:font-weight="bold" style:font-weight-asian="bold" style:font-weight-complex="bold"/>
    </style:style>
    <style:style style:name="TableCell21" style:family="table-cell">
      <style:table-cell-properties fo:border="0.0069in solid #000000" fo:background-color="#E7E6E6" style:writing-mode="lr-tb" fo:padding-top="0in" fo:padding-left="0.075in" fo:padding-bottom="0in" fo:padding-right="0.075in"/>
    </style:style>
    <style:style style:name="P22" style:parent-style-name="內文" style:family="paragraph">
      <style:paragraph-properties fo:text-align="center" fo:margin-top="0.125in" style:line-height-at-least="0.1666in"/>
      <style:text-properties style:font-name="Times New Roman" style:font-name-asian="標楷體" fo:font-weight="bold" style:font-weight-asian="bold" style:font-weight-complex="bold"/>
    </style:style>
    <style:style style:name="TableCell23" style:family="table-cell">
      <style:table-cell-properties fo:border="0.0069in solid #000000" fo:background-color="#E7E6E6" style:writing-mode="lr-tb" fo:padding-top="0in" fo:padding-left="0.075in" fo:padding-bottom="0in" fo:padding-right="0.075in"/>
    </style:style>
    <style:style style:name="P24" style:parent-style-name="內文" style:family="paragraph">
      <style:paragraph-properties fo:text-align="center" fo:margin-top="0.125in" style:line-height-at-least="0.1666in"/>
      <style:text-properties style:font-name="Times New Roman" style:font-name-asian="標楷體" fo:font-weight="bold" style:font-weight-asian="bold" style:font-weight-complex="bold"/>
    </style:style>
    <style:style style:name="TableRow25" style:family="table-row">
      <style:table-row-properties style:min-row-height="0.4784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margin-top="0.0833in" fo:margin-bottom="0.0833in" style:line-height-at-least="0.1944in"/>
      <style:text-properties style:font-name-asian="標楷體" fo:font-weight="bold" style:font-weight-asian="bold"/>
    </style:style>
    <style:style style:name="P28" style:parent-style-name="清單段落" style:list-style-name="LFO18" style:family="paragraph">
      <style:paragraph-properties fo:text-align="justify" fo:margin-bottom="0.125in" fo:margin-left="0.35in" fo:margin-right="-0.0881in" fo:text-indent="-0.3333in">
        <style:tab-stops>
          <style:tab-stop style:type="left" style:position="0.4458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清單段落" style:list-style-name="LFO33" style:family="paragraph">
      <style:paragraph-properties fo:text-align="justify" fo:margin-bottom="0.125in" style:line-height-at-least="0.1944in" fo:margin-left="0.5076in">
        <style:tab-stops/>
      </style:paragraph-properties>
      <style:text-properties style:font-name-asian="標楷體"/>
    </style:style>
    <style:style style:name="P32" style:parent-style-name="清單段落" style:list-style-name="LFO33" style:family="paragraph">
      <style:paragraph-properties fo:text-align="justify" fo:margin-bottom="0.125in" style:line-height-at-least="0.1944in" fo:margin-left="0.5076in">
        <style:tab-stops/>
      </style:paragraph-properties>
      <style:text-properties style:font-name-asian="標楷體"/>
    </style:style>
    <style:style style:name="P33" style:parent-style-name="清單段落" style:list-style-name="LFO33" style:family="paragraph">
      <style:paragraph-properties fo:text-align="justify" fo:margin-bottom="0.125in" style:line-height-at-least="0.1944in" fo:margin-left="0.507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清單段落" style:list-style-name="LFO18" style:family="paragraph">
      <style:paragraph-properties fo:text-align="justify" fo:margin-bottom="0.125in" fo:margin-left="0.35in" fo:margin-right="-0.0881in" fo:text-indent="-0.3333in">
        <style:tab-stops>
          <style:tab-stop style:type="left" style:position="0.445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清單段落" style:list-style-name="LFO18" style:family="paragraph">
      <style:paragraph-properties fo:text-align="justify" fo:margin-bottom="0.125in" fo:margin-left="0.35in" fo:margin-right="-0.0881in" fo:text-indent="-0.3333in">
        <style:tab-stops>
          <style:tab-stop style:type="left" style:position="0.445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P53" style:parent-style-name="清單段落" style:list-style-name="LFO35" style:family="paragraph">
      <style:paragraph-properties fo:text-align="justify" fo:margin-bottom="0.125in" style:line-height-at-least="0.1944in" fo:margin-left="0.5076in">
        <style:tab-stops/>
      </style:paragraph-properties>
      <style:text-properties style:font-name-asian="標楷體"/>
    </style:style>
    <style:style style:name="P54" style:parent-style-name="清單段落" style:list-style-name="LFO35" style:family="paragraph">
      <style:paragraph-properties fo:text-align="justify" fo:margin-bottom="0.125in" style:line-height-at-least="0.1944in" fo:margin-left="0.5076in">
        <style:tab-stops/>
      </style:paragraph-properties>
      <style:text-properties style:font-name-asian="標楷體"/>
    </style:style>
    <style:style style:name="P55" style:parent-style-name="清單段落" style:family="paragraph">
      <style:paragraph-properties fo:text-align="justify" fo:margin-bottom="0.125in" fo:margin-left="0.3152in" fo:margin-right="-0.0881in" fo:text-indent="-0.35in">
        <style:tab-stops/>
      </style:paragraph-properties>
    </style:style>
    <style:style style:name="T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8" style:parent-style-name="清單段落" style:family="paragraph">
      <style:paragraph-properties fo:text-align="justify" fo:margin-bottom="0.125in" fo:margin-left="0.3152in" fo:margin-right="-0.0881in" fo:text-indent="-0.35in">
        <style:tab-stops/>
      </style:paragraph-properties>
    </style:style>
    <style:style style:name="T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1" style:parent-style-name="清單段落" style:list-style-name="LFO37" style:family="paragraph">
      <style:paragraph-properties fo:text-align="justify" fo:margin-bottom="0.125in" style:line-height-at-least="0.1944in" fo:margin-left="0.6097in" fo:text-indent="-0.5875in">
        <style:tab-stops>
          <style:tab-stop style:type="left" style:position="0.284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2" style:parent-style-name="清單段落" style:list-style-name="LFO37" style:family="paragraph">
      <style:paragraph-properties fo:text-align="justify" fo:margin-bottom="0.125in" style:line-height-at-least="0.1944in" fo:margin-left="0.6097in" fo:text-indent="-0.5875in">
        <style:tab-stops>
          <style:tab-stop style:type="left" style:position="0.284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3" style:parent-style-name="清單段落" style:list-style-name="LFO37" style:family="paragraph">
      <style:paragraph-properties fo:text-align="justify" fo:margin-bottom="0.125in" style:line-height-at-least="0.1944in" fo:margin-left="0.6097in" fo:text-indent="-0.5875in">
        <style:tab-stops>
          <style:tab-stop style:type="left" style:position="0.284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4" style:parent-style-name="清單段落" style:list-style-name="LFO37" style:family="paragraph">
      <style:paragraph-properties fo:text-align="justify" fo:margin-bottom="0.125in" style:line-height-at-least="0.1944in" fo:margin-left="0.6097in" fo:text-indent="-0.5875in">
        <style:tab-stops>
          <style:tab-stop style:type="left" style:position="0.284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5" style:parent-style-name="清單段落" style:list-style-name="LFO64" style:family="paragraph">
      <style:paragraph-properties fo:text-align="justify" fo:margin-bottom="0.125in" fo:margin-left="0.5111in" fo:margin-right="-0.0881in">
        <style:tab-stops/>
      </style:paragraph-properties>
    </style:style>
    <style:style style:name="T66" style:parent-style-name="預設段落字型" style:family="text">
      <style:text-properties style:font-name="標楷體" style:font-name-asian="標楷體"/>
    </style:style>
    <style:style style:name="P67" style:parent-style-name="清單段落" style:list-style-name="LFO38" style:family="paragraph">
      <style:paragraph-properties fo:text-align="justify" fo:margin-bottom="0.125in" style:line-height-at-least="0.1944in" fo:margin-left="0.5076in">
        <style:tab-stops>
          <style:tab-stop style:type="left" style:position="0.386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清單段落" style:list-style-name="LFO38" style:family="paragraph">
      <style:paragraph-properties fo:text-align="justify" fo:margin-bottom="0.125in" style:line-height-at-least="0.1944in" fo:margin-left="0.5076in">
        <style:tab-stops>
          <style:tab-stop style:type="left" style:position="0.3868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清單段落" style:list-style-name="LFO64" style:family="paragraph">
      <style:paragraph-properties fo:text-align="justify" fo:margin-bottom="0.125in" fo:margin-left="0.5111in" fo:margin-right="-0.088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清單段落" style:list-style-name="LFO39" style:family="paragraph">
      <style:paragraph-properties fo:text-align="justify" fo:margin-bottom="0.125in" style:line-height-at-least="0.1944in" fo:margin-left="0.5076in">
        <style:tab-stops>
          <style:tab-stop style:type="left" style:position="0.3868in"/>
        </style:tab-stops>
      </style:paragraph-properties>
      <style:text-properties style:font-name="標楷體" style:font-name-asian="標楷體"/>
    </style:style>
    <style:style style:name="P82" style:parent-style-name="清單段落" style:list-style-name="LFO39" style:family="paragraph">
      <style:paragraph-properties fo:text-align="justify" fo:margin-bottom="0.125in" style:line-height-at-least="0.1944in" fo:margin-left="0.5076in">
        <style:tab-stops>
          <style:tab-stop style:type="left" style:position="0.3868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清單段落" style:list-style-name="LFO39" style:family="paragraph">
      <style:paragraph-properties fo:text-align="justify" fo:margin-bottom="0.125in" style:line-height-at-least="0.1944in" fo:margin-left="0.5076in">
        <style:tab-stops>
          <style:tab-stop style:type="left" style:position="0.386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清單段落" style:list-style-name="LFO39" style:family="paragraph">
      <style:paragraph-properties fo:text-align="justify" fo:margin-bottom="0.125in" style:line-height-at-least="0.1944in" fo:margin-left="0.5076in">
        <style:tab-stops>
          <style:tab-stop style:type="left" style:position="0.3868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asian="標楷體"/>
    </style:style>
    <style:style style:name="T101" style:parent-style-name="預設段落字型" style:family="text">
      <style:text-properties style:font-name="新細明體"/>
    </style:style>
    <style:style style:name="T102" style:parent-style-name="預設段落字型" style:family="text">
      <style:text-properties style:font-name-asian="標楷體"/>
    </style:style>
    <style:style style:name="P103" style:parent-style-name="清單段落" style:list-style-name="LFO39" style:family="paragraph">
      <style:paragraph-properties fo:text-align="justify" fo:margin-bottom="0.125in" style:line-height-at-least="0.1944in" fo:margin-left="0.5076in">
        <style:tab-stops>
          <style:tab-stop style:type="left" style:position="0.386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P107" style:parent-style-name="清單段落" style:family="paragraph">
      <style:paragraph-properties fo:text-align="justify" fo:margin-bottom="0.125in" style:line-height-at-least="0.1944in" fo:margin-left="0.5104in" fo:text-indent="-0.4888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08" style:parent-style-name="內文" style:family="paragraph">
      <style:paragraph-properties fo:text-align="justify" fo:margin-bottom="0.125in" style:line-height-at-least="0.1944in" fo:margin-left="0.8055in" fo:text-indent="-0.293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09" style:parent-style-name="內文" style:family="paragraph">
      <style:paragraph-properties fo:text-align="justify" fo:margin-bottom="0.125in" style:line-height-at-least="0.1944in" fo:margin-left="0.8055in" fo:text-indent="-0.2937in">
        <style:tab-stops/>
      </style:paragraph-properties>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13" style:parent-style-name="清單段落" style:list-style-name="LFO64" style:family="paragraph">
      <style:paragraph-properties fo:text-align="justify" fo:margin-bottom="0.125in" fo:margin-left="0.511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清單段落" style:list-style-name="LFO64" style:family="paragraph">
      <style:paragraph-properties fo:text-align="justify" fo:margin-bottom="0.125in" fo:margin-left="0.5111in">
        <style:tab-stops/>
      </style:paragraph-properties>
    </style:style>
    <style:style style:name="T1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1" style:parent-style-name="清單段落" style:list-style-name="LFO64" style:family="paragraph">
      <style:paragraph-properties fo:text-align="justify" fo:margin-bottom="0.125in" fo:margin-left="0.5111in">
        <style:tab-stops/>
      </style:paragraph-properties>
      <style:text-properties style:font-name-asian="標楷體"/>
    </style:style>
    <style:style style:name="P122" style:parent-style-name="清單段落" style:list-style-name="LFO64" style:family="paragraph">
      <style:paragraph-properties fo:text-align="justify" fo:margin-bottom="0.125in" fo:margin-left="0.5111in">
        <style:tab-stops/>
      </style:paragraph-properties>
      <style:text-properties style:font-name-asian="標楷體"/>
    </style:style>
    <style:style style:name="P123" style:parent-style-name="清單段落" style:list-style-name="LFO64" style:family="paragraph">
      <style:paragraph-properties fo:text-align="justify" fo:margin-bottom="0.125in" fo:margin-left="0.51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清單段落" style:list-style-name="LFO40" style:family="paragraph">
      <style:paragraph-properties fo:text-align="justify" fo:margin-bottom="0.125in" style:line-height-at-least="0.1944in" fo:margin-left="0.5305in" fo:text-indent="-0.5916in">
        <style:tab-stops>
          <style:tab-stop style:type="left" style:position="0in"/>
        </style:tab-stops>
      </style:paragraph-properties>
      <style:text-properties style:font-name-asian="標楷體"/>
    </style:style>
    <style:style style:name="P127" style:parent-style-name="清單段落" style:list-style-name="LFO40" style:family="paragraph">
      <style:paragraph-properties fo:text-align="justify" fo:margin-bottom="0.125in" style:line-height-at-least="0.1944in" fo:margin-left="0.5305in" fo:text-indent="-0.5916in">
        <style:tab-stops>
          <style:tab-stop style:type="left" style:position="0in"/>
        </style:tab-stops>
      </style:paragraph-properties>
    </style:style>
    <style:style style:name="T128" style:parent-style-name="預設段落字型" style:family="text">
      <style:text-properties style:font-name-asian="標楷體"/>
    </style:style>
    <style:style style:name="P129" style:parent-style-name="清單段落" style:list-style-name="LFO40" style:family="paragraph">
      <style:paragraph-properties fo:text-align="justify" fo:margin-bottom="0.125in" style:line-height-at-least="0.1944in" fo:margin-left="0.5305in" fo:text-indent="-0.5916in">
        <style:tab-stops>
          <style:tab-stop style:type="left" style:position="0in"/>
        </style:tab-stops>
      </style:paragraph-properties>
    </style:style>
    <style:style style:name="T130" style:parent-style-name="預設段落字型" style:family="text">
      <style:text-properties style:font-name-asian="標楷體"/>
    </style:style>
    <style:style style:name="P131" style:parent-style-name="清單段落" style:list-style-name="LFO40" style:family="paragraph">
      <style:paragraph-properties fo:text-align="justify" fo:margin-bottom="0.125in" style:line-height-at-least="0.1944in" fo:margin-left="0.5305in" fo:text-indent="-0.5916in">
        <style:tab-stops>
          <style:tab-stop style:type="left" style:position="0in"/>
        </style:tab-stops>
      </style:paragraph-properties>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top="0.0833in" fo:margin-bottom="0.0833in" style:line-height-at-least="0.1944in"/>
      <style:text-properties style:font-name-asian="標楷體" fo:font-weight="bold" style:font-weight-asian="bold"/>
    </style:style>
    <style:style style:name="P135" style:parent-style-name="清單段落" style:list-style-name="LFO19" style:family="paragraph">
      <style:paragraph-properties fo:text-align="justify" fo:margin-bottom="0.125in" fo:margin-left="0.35in" fo:margin-right="-0.0881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清單段落" style:list-style-name="LFO34" style:family="paragraph">
      <style:paragraph-properties fo:text-align="justify" fo:margin-bottom="0.125in" style:line-height-at-least="0.1944in" fo:margin-left="0.5076in">
        <style:tab-stops/>
      </style:paragraph-properties>
      <style:text-properties style:font-name-asian="標楷體"/>
    </style:style>
    <style:style style:name="P139" style:parent-style-name="清單段落" style:list-style-name="LFO34" style:family="paragraph">
      <style:paragraph-properties fo:text-align="justify" fo:margin-bottom="0.125in" style:line-height-at-least="0.1944in" fo:margin-left="0.5076in">
        <style:tab-stops/>
      </style:paragraph-properties>
      <style:text-properties style:font-name-asian="標楷體"/>
    </style:style>
    <style:style style:name="P140" style:parent-style-name="清單段落" style:list-style-name="LFO34" style:family="paragraph">
      <style:paragraph-properties fo:text-align="justify" fo:margin-bottom="0.125in" style:line-height-at-least="0.1944in" fo:margin-left="0.507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清單段落" style:list-style-name="LFO19" style:family="paragraph">
      <style:paragraph-properties fo:text-align="justify" fo:margin-bottom="0.125in" fo:margin-left="0.35in" fo:margin-right="-0.0881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清單段落" style:list-style-name="LFO19" style:family="paragraph">
      <style:paragraph-properties fo:text-align="justify" fo:margin-bottom="0.125in" fo:margin-left="0.35in" fo:margin-right="-0.0881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style:vertical-align="baseline" fo:margin-bottom="0.125in" style:line-height-at-least="0.1944in"/>
      <style:text-properties style:font-name-asian="標楷體"/>
    </style:style>
    <style:style style:name="P156" style:parent-style-name="內文" style:family="paragraph">
      <style:paragraph-properties fo:text-align="justify" style:vertical-align="baseline" fo:margin-bottom="0.125in" style:line-height-at-least="0.1944in"/>
      <style:text-properties style:font-name-asian="標楷體"/>
    </style:style>
    <style:style style:name="P157" style:parent-style-name="內文" style:family="paragraph">
      <style:paragraph-properties fo:text-align="justify" style:vertical-align="baseline" fo:margin-bottom="0.125in" style:line-height-at-least="0.1944in"/>
      <style:text-properties style:font-name-asian="標楷體"/>
    </style:style>
    <style:style style:name="P158" style:parent-style-name="內文" style:family="paragraph">
      <style:paragraph-properties fo:text-align="justify" style:vertical-align="baseline" fo:margin-bottom="0.125in" style:line-height-at-least="0.1944in"/>
      <style:text-properties style:font-name-asian="標楷體"/>
    </style:style>
    <style:style style:name="P159" style:parent-style-name="內文" style:family="paragraph">
      <style:paragraph-properties fo:text-align="justify" style:vertical-align="baseline" fo:margin-bottom="0.125in" style:line-height-at-least="0.1944in"/>
      <style:text-properties style:font-name-asian="標楷體"/>
    </style:style>
    <style:style style:name="P160" style:parent-style-name="清單段落" style:list-style-name="LFO36" style:family="paragraph">
      <style:paragraph-properties fo:text-align="justify" fo:margin-bottom="0.125in" style:line-height-at-least="0.1944in" fo:margin-left="0.5076in">
        <style:tab-stops/>
      </style:paragraph-properties>
      <style:text-properties style:font-name-asian="標楷體"/>
    </style:style>
    <style:style style:name="P161" style:parent-style-name="清單段落" style:list-style-name="LFO36" style:family="paragraph">
      <style:paragraph-properties fo:text-align="justify" fo:margin-bottom="0.125in" style:line-height-at-least="0.1944in" fo:margin-left="0.5076in">
        <style:tab-stops/>
      </style:paragraph-properties>
      <style:text-properties style:font-name-asian="標楷體"/>
    </style:style>
    <style:style style:name="P162" style:parent-style-name="內文" style:family="paragraph">
      <style:paragraph-properties fo:text-align="justify" style:vertical-align="baseline" fo:margin-bottom="0.125in" style:line-height-at-least="0.1944in"/>
      <style:text-properties style:font-name="標楷體" style:font-name-asian="標楷體"/>
    </style:style>
    <style:style style:name="P163" style:parent-style-name="內文" style:family="paragraph">
      <style:paragraph-properties fo:text-align="justify" style:vertical-align="baseline" fo:margin-bottom="0.125in" style:line-height-at-least="0.1944in"/>
      <style:text-properties style:font-name="標楷體" style:font-name-asian="標楷體"/>
    </style:style>
    <style:style style:name="P164" style:parent-style-name="內文" style:family="paragraph">
      <style:paragraph-properties fo:text-align="justify" style:vertical-align="baseline" fo:margin-bottom="0.125in" style:line-height-at-least="0.1944in"/>
      <style:text-properties style:font-name="標楷體" style:font-name-asian="標楷體"/>
    </style:style>
    <style:style style:name="P165" style:parent-style-name="內文" style:family="paragraph">
      <style:paragraph-properties fo:text-align="justify" style:vertical-align="baseline" fo:margin-bottom="0.125in" style:line-height-at-least="0.1944in"/>
      <style:text-properties style:font-name="標楷體" style:font-name-asian="標楷體"/>
    </style:style>
    <style:style style:name="P166" style:parent-style-name="內文" style:family="paragraph">
      <style:paragraph-properties fo:text-align="justify" style:vertical-align="baseline" fo:margin-bottom="0.125in" style:line-height-at-least="0.1944in"/>
      <style:text-properties style:font-name="標楷體" style:font-name-asian="標楷體"/>
    </style:style>
    <style:style style:name="P167" style:parent-style-name="內文" style:family="paragraph">
      <style:paragraph-properties fo:text-align="justify" style:vertical-align="baseline" fo:margin-bottom="0.125in" style:line-height-at-least="0.1944in"/>
      <style:text-properties style:font-name="標楷體" style:font-name-asian="標楷體"/>
    </style:style>
    <style:style style:name="P168" style:parent-style-name="內文" style:family="paragraph">
      <style:paragraph-properties fo:text-align="justify" style:vertical-align="baseline" fo:margin-bottom="0.125in" style:line-height-at-least="0.1944in"/>
      <style:text-properties style:font-name="標楷體" style:font-name-asian="標楷體"/>
    </style:style>
    <style:style style:name="P169"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0"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1"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2"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3"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4"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5"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6"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7"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8"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79"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0"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1"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2"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3"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4" style:parent-style-name="內文" style:family="paragraph">
      <style:paragraph-properties fo:text-align="justify" fo:margin-bottom="0.125in" style:line-height-at-least="0.1944in" fo:margin-left="0.510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185" style:parent-style-name="內文" style:family="paragraph">
      <style:paragraph-properties fo:text-align="justify" fo:margin-bottom="0.125in" fo:margin-left="0.4131in" fo:margin-right="-0.0881in" fo:text-indent="-0.3715in">
        <style:tab-stops/>
      </style:paragraph-propertie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list-style-name="LFO41" style:family="paragraph">
      <style:paragraph-properties fo:text-align="justify" fo:margin-bottom="0.125in" style:line-height-at-least="0.1944in" fo:margin-left="0.5076in">
        <style:tab-stops>
          <style:tab-stop style:type="left" style:position="0.386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清單段落" style:list-style-name="LFO41" style:family="paragraph">
      <style:paragraph-properties fo:text-align="justify" fo:margin-bottom="0.125in" style:line-height-at-least="0.1944in" fo:margin-left="0.5076in">
        <style:tab-stops>
          <style:tab-stop style:type="left" style:position="0.3868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清單段落" style:list-style-name="LFO66" style:family="paragraph">
      <style:paragraph-properties fo:text-align="justify" fo:margin-bottom="0.125in" fo:margin-left="0.5131in" fo:margin-right="-0.088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list-style-name="LFO42" style:family="paragraph">
      <style:paragraph-properties fo:text-align="justify" fo:margin-bottom="0.125in" style:line-height-at-least="0.1944in" fo:margin-left="0.5076in">
        <style:tab-stops>
          <style:tab-stop style:type="left" style:position="0.38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P208" style:parent-style-name="清單段落" style:list-style-name="LFO42" style:family="paragraph">
      <style:paragraph-properties fo:text-align="justify" fo:margin-bottom="0.125in" style:line-height-at-least="0.1944in" fo:margin-left="0.5076in">
        <style:tab-stops>
          <style:tab-stop style:type="left" style:position="0.3868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清單段落" style:list-style-name="LFO42" style:family="paragraph">
      <style:paragraph-properties fo:text-align="justify" fo:margin-bottom="0.125in" style:line-height-at-least="0.1944in" fo:margin-left="0.5076in">
        <style:tab-stops>
          <style:tab-stop style:type="left" style:position="0.3868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清單段落" style:list-style-name="LFO42" style:family="paragraph">
      <style:paragraph-properties fo:text-align="justify" fo:margin-bottom="0.125in" style:line-height-at-least="0.1944in" fo:margin-left="0.5076in">
        <style:tab-stops>
          <style:tab-stop style:type="left" style:position="0.386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新細明體"/>
    </style:style>
    <style:style style:name="T228" style:parent-style-name="預設段落字型" style:family="text">
      <style:text-properties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asian="標楷體"/>
    </style:style>
    <style:style style:name="P231" style:parent-style-name="清單段落" style:list-style-name="LFO42" style:family="paragraph">
      <style:paragraph-properties fo:text-align="justify" fo:margin-bottom="0.125in" style:line-height-at-least="0.1944in" fo:margin-left="0.5076in">
        <style:tab-stops>
          <style:tab-stop style:type="left" style:position="0.386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清單段落" style:family="paragraph">
      <style:paragraph-properties fo:text-align="justify" fo:margin-bottom="0.125in" style:line-height-at-least="0.1944in" fo:margin-left="0.5076in">
        <style:tab-stops/>
      </style:paragraph-properties>
      <style:text-properties style:font-name-asian="標楷體"/>
    </style:style>
    <style:style style:name="P235"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36"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37"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38"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39"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0"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1"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2"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3" style:parent-style-name="內文" style:family="paragraph">
      <style:paragraph-properties fo:text-align="justify" fo:margin-bottom="0.125in" style:line-height-at-least="0.1944in" fo:margin-left="0.5097in" fo:text-indent="-0.5097in">
        <style:tab-stops/>
      </style:paragraph-properties>
      <style:text-properties style:font-name="標楷體" style:font-name-asian="標楷體"/>
    </style:style>
    <style:style style:name="P244" style:parent-style-name="清單段落" style:list-style-name="LFO66" style:family="paragraph">
      <style:paragraph-properties fo:text-align="justify" fo:margin-bottom="0.125in" fo:margin-left="0.35in" fo:margin-right="-0.0881in" fo:text-indent="-0.3333in">
        <style:tab-stops>
          <style:tab-stop style:type="left" style:position="0.5444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style:vertical-align="baseline" fo:margin-bottom="0.125in" style:line-height-at-least="0.1944in"/>
      <style:text-properties style:font-name-asian="標楷體"/>
    </style:style>
    <style:style style:name="P248" style:parent-style-name="內文" style:family="paragraph">
      <style:paragraph-properties fo:text-align="justify" style:vertical-align="baseline" fo:margin-bottom="0.125in" style:line-height-at-least="0.1944in"/>
      <style:text-properties style:font-name-asian="標楷體"/>
    </style:style>
    <style:style style:name="P249" style:parent-style-name="內文" style:family="paragraph">
      <style:paragraph-properties fo:text-align="justify" style:vertical-align="baseline" fo:margin-bottom="0.125in" style:line-height-at-least="0.1944in"/>
      <style:text-properties style:font-name-asian="標楷體"/>
    </style:style>
    <style:style style:name="P250" style:parent-style-name="內文" style:family="paragraph">
      <style:paragraph-properties fo:text-align="justify" style:vertical-align="baseline" fo:margin-bottom="0.125in" style:line-height-at-least="0.1944in"/>
      <style:text-properties style:font-name-asian="標楷體"/>
    </style:style>
    <style:style style:name="P251" style:parent-style-name="內文" style:family="paragraph">
      <style:paragraph-properties fo:text-align="justify" style:vertical-align="baseline" fo:margin-bottom="0.125in" style:line-height-at-least="0.1944in"/>
      <style:text-properties style:font-name-asian="標楷體"/>
    </style:style>
    <style:style style:name="P252" style:parent-style-name="內文" style:family="paragraph">
      <style:paragraph-properties fo:text-align="justify" style:vertical-align="baseline" fo:margin-bottom="0.125in" style:line-height-at-least="0.1944in"/>
      <style:text-properties style:font-name-asian="標楷體"/>
    </style:style>
    <style:style style:name="P253" style:parent-style-name="內文" style:family="paragraph">
      <style:paragraph-properties fo:text-align="justify" style:vertical-align="baseline" fo:margin-bottom="0.125in" style:line-height-at-least="0.1944in"/>
      <style:text-properties style:font-name-asian="標楷體"/>
    </style:style>
    <style:style style:name="P254" style:parent-style-name="內文" style:family="paragraph">
      <style:paragraph-properties fo:text-align="justify" style:vertical-align="baseline" fo:margin-bottom="0.125in" style:line-height-at-least="0.1944in"/>
      <style:text-properties style:font-name-asian="標楷體"/>
    </style:style>
    <style:style style:name="P255" style:parent-style-name="內文" style:family="paragraph">
      <style:paragraph-properties fo:text-align="justify" style:vertical-align="baseline" fo:margin-bottom="0.125in" style:line-height-at-least="0.1944in"/>
      <style:text-properties style:font-name-asian="標楷體"/>
    </style:style>
    <style:style style:name="P256" style:parent-style-name="清單段落" style:list-style-name="LFO66" style:family="paragraph">
      <style:paragraph-properties fo:text-align="justify" fo:margin-bottom="0.125in" fo:margin-left="0.35in" fo:margin-right="-0.0881in" fo:text-indent="-0.3333in">
        <style:tab-stops>
          <style:tab-stop style:type="left" style:position="0.5444in"/>
        </style:tab-stops>
      </style:paragraph-properties>
      <style:text-properties style:font-name-asian="標楷體"/>
    </style:style>
    <style:style style:name="P257" style:parent-style-name="清單段落" style:list-style-name="LFO66" style:family="paragraph">
      <style:paragraph-properties fo:text-align="justify" fo:margin-bottom="0.125in" fo:margin-left="0.35in" fo:margin-right="-0.0881in" fo:text-indent="-0.3333in">
        <style:tab-stops>
          <style:tab-stop style:type="left" style:position="0.5444in"/>
        </style:tab-stops>
      </style:paragraph-properties>
      <style:text-properties style:font-name-asian="標楷體"/>
    </style:style>
    <style:style style:name="P258" style:parent-style-name="清單段落" style:list-style-name="LFO66" style:family="paragraph">
      <style:paragraph-properties fo:text-align="justify" fo:margin-bottom="0.125in" fo:margin-left="0.35in" fo:margin-right="-0.0881in" fo:text-indent="-0.3333in">
        <style:tab-stops>
          <style:tab-stop style:type="left" style:position="0.5444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P261" style:parent-style-name="內文" style:list-style-name="LFO1" style:family="paragraph">
      <style:paragraph-properties fo:text-align="justify" style:vertical-align="baseline" fo:margin-bottom="0.125in" style:line-height-at-least="0.1944in" fo:margin-left="0.5111in" fo:text-indent="-0.5034in">
        <style:tab-stops/>
      </style:paragraph-properties>
    </style:style>
    <style:style style:name="T262" style:parent-style-name="預設段落字型" style:family="text">
      <style:text-properties style:font-name-asian="標楷體"/>
    </style:style>
    <style:style style:name="P263" style:parent-style-name="內文" style:list-style-name="LFO1" style:family="paragraph">
      <style:paragraph-properties fo:text-align="justify" style:vertical-align="baseline" fo:margin-bottom="0.125in" style:line-height-at-least="0.1944in" fo:margin-left="0.5111in" fo:text-indent="-0.5034in">
        <style:tab-stops/>
      </style:paragraph-properties>
      <style:text-properties style:font-name-asian="標楷體"/>
    </style:style>
    <style:style style:name="P264" style:parent-style-name="內文" style:list-style-name="LFO1" style:family="paragraph">
      <style:paragraph-properties fo:text-align="justify" style:vertical-align="baseline" fo:margin-bottom="0.125in" style:line-height-at-least="0.1944in" fo:margin-left="0.5111in" fo:text-indent="-0.5034in">
        <style:tab-stops/>
      </style:paragraph-properties>
    </style:style>
    <style:style style:name="T265" style:parent-style-name="預設段落字型" style:family="text">
      <style:text-properties style:font-name-asian="標楷體"/>
    </style:style>
    <style:style style:name="P266" style:parent-style-name="內文" style:list-style-name="LFO1" style:family="paragraph">
      <style:paragraph-properties fo:text-align="justify" style:vertical-align="baseline" fo:margin-bottom="0.125in" style:line-height-at-least="0.1944in" fo:margin-left="0.5111in" fo:text-indent="-0.5034in">
        <style:tab-stops/>
      </style:paragraph-properties>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5" style:family="paragraph">
      <style:paragraph-properties fo:text-align="justify" fo:margin-bottom="0.25in" fo:margin-lef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新細明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新細明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新細明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P279" style:parent-style-name="清單段落" style:list-style-name="LFO5" style:family="paragraph">
      <style:paragraph-properties fo:text-align="justify" fo:margin-bottom="0.25in" fo:margin-left="0.3333in">
        <style:tab-stops/>
      </style:paragraph-properties>
      <style:text-properties style:font-name="Times New Roman" style:font-name-asian="標楷體"/>
    </style:style>
    <style:style style:name="P280" style:parent-style-name="清單段落" style:list-style-name="LFO5" style:family="paragraph">
      <style:paragraph-properties fo:text-align="justify" fo:margin-bottom="0.25in" fo:margin-left="0.3333in">
        <style:tab-stops/>
      </style:paragraph-properties>
      <style:text-properties style:font-name="Times New Roman" style:font-name-asian="標楷體"/>
    </style:style>
    <style:style style:name="P281" style:parent-style-name="清單段落" style:list-style-name="LFO5" style:family="paragraph">
      <style:paragraph-properties fo:text-align="justify" fo:margin-bottom="0.25in" fo:margin-left="0.3333in">
        <style:tab-stops/>
      </style:paragraph-properties>
      <style:text-properties style:font-name="Times New Roman" style:font-name-asian="標楷體"/>
    </style:style>
    <style:style style:name="P282" style:parent-style-name="內文" style:family="paragraph">
      <style:paragraph-properties fo:text-align="justify" fo:margin-bottom="0.25in"/>
      <style:text-properties style:font-name="標楷體" style:font-name-asian="標楷體"/>
    </style:style>
    <style:style style:name="TableRow283" style:family="table-row">
      <style:table-row-properties style:min-row-height="0.4784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bottom="0.125in"/>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style>
    <style:style style:name="P294" style:parent-style-name="清單段落" style:list-style-name="LFO20" style:family="paragraph">
      <style:paragraph-properties fo:margin-bottom="0.125in" fo:margin-left="0.35in" fo:margin-right="-0.0881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P302" style:parent-style-name="清單段落" style:list-style-name="LFO20" style:family="paragraph">
      <style:paragraph-properties fo:margin-bottom="0.125in" fo:margin-left="0.35in" fo:margin-right="-0.0881in" fo:text-indent="-0.3333in">
        <style:tab-stops/>
      </style:paragraph-properties>
      <style:text-properties style:font-name="標楷體" style:font-name-asian="標楷體"/>
    </style:style>
    <style:style style:name="P303" style:parent-style-name="清單段落" style:list-style-name="LFO20" style:family="paragraph">
      <style:paragraph-properties fo:margin-bottom="0.125in" fo:margin-left="0.35in" fo:margin-right="-0.0881in" fo:text-indent="-0.3333in">
        <style:tab-stops/>
      </style:paragraph-properties>
    </style:style>
    <style:style style:name="T3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清單段落" style:list-style-name="LFO20" style:family="paragraph">
      <style:paragraph-properties fo:margin-bottom="0.125in" fo:margin-left="0.35in" fo:margin-right="-0.0881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清單段落" style:list-style-name="LFO20" style:family="paragraph">
      <style:paragraph-properties fo:margin-bottom="0.125in" fo:margin-left="0.35in" fo:margin-right="-0.0881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bottom="0.125in" fo:margin-left="0.3138in" fo:margin-right="-0.0881in" fo:text-indent="-0.2937in">
        <style:tab-stops/>
      </style:paragraph-propertie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19" style:parent-style-name="內文" style:family="paragraph">
      <style:paragraph-properties fo:margin-bottom="0.125in" fo:margin-left="0.3138in" fo:margin-right="-0.0881in" fo:text-indent="-0.2937in">
        <style:tab-stops/>
      </style:paragraph-propertie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margin-bottom="0.125in"/>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P328" style:parent-style-name="清單段落" style:list-style-name="LFO21" style:family="paragraph">
      <style:paragraph-properties fo:text-align="justify" fo:margin-bottom="0.125in" fo:margin-left="0.35in" fo:margin-right="-0.0881in" fo:text-indent="-0.3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清單段落" style:family="paragraph">
      <style:paragraph-properties fo:text-align="justify" fo:margin-bottom="0.125in" fo:margin-left="0.35in" fo:margin-right="-0.0881in">
        <style:tab-stops/>
      </style:paragraph-properties>
      <style:text-properties style:font-name="標楷體" style:font-name-asian="標楷體"/>
    </style:style>
    <style:style style:name="P337" style:parent-style-name="清單段落" style:list-style-name="LFO21" style:family="paragraph">
      <style:paragraph-properties fo:text-align="justify" fo:margin-bottom="0.125in" fo:margin-left="0.35in" fo:margin-right="-0.0881in" fo:text-indent="-0.3333in">
        <style:tab-stops/>
      </style:paragraph-properties>
      <style:text-properties style:font-name="標楷體" style:font-name-asian="標楷體"/>
    </style:style>
    <style:style style:name="P338" style:parent-style-name="清單段落" style:list-style-name="LFO21" style:family="paragraph">
      <style:paragraph-properties fo:text-align="justify" fo:margin-bottom="0.125in" fo:margin-left="0.35in" fo:margin-right="-0.0881in" fo:text-indent="-0.3333in">
        <style:tab-stops/>
      </style:paragraph-properties>
      <style:text-properties style:font-name="標楷體" style:font-name-asian="標楷體"/>
    </style:style>
    <style:style style:name="P339" style:parent-style-name="內文" style:family="paragraph">
      <style:paragraph-properties fo:text-align="justify" style:vertical-align="baseline" fo:margin-bottom="0.125in" style:line-height-at-least="0.1944in"/>
      <style:text-properties style:font-name="標楷體" style:font-name-asian="標楷體"/>
    </style:style>
    <style:style style:name="P340" style:parent-style-name="內文" style:family="paragraph">
      <style:paragraph-properties fo:text-align="justify" style:vertical-align="baseline" fo:margin-bottom="0.125in" style:line-height-at-least="0.1944in"/>
      <style:text-properties style:font-name="標楷體" style:font-name-asian="標楷體"/>
    </style:style>
    <style:style style:name="P341" style:parent-style-name="清單段落" style:list-style-name="LFO21" style:family="paragraph">
      <style:paragraph-properties fo:text-align="justify" fo:margin-bottom="0.125in" fo:margin-left="0.35in" fo:margin-right="-0.0881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清單段落" style:list-style-name="LFO21" style:family="paragraph">
      <style:paragraph-properties fo:text-align="justify" fo:margin-bottom="0.125in" fo:margin-left="0.35in" fo:margin-right="-0.0881in" fo:text-indent="-0.3333in">
        <style:tab-stops/>
      </style:paragraph-properties>
    </style:style>
    <style:style style:name="T349" style:parent-style-name="預設段落字型" style:family="text">
      <style:text-properties style:font-name="標楷體" style:font-name-asian="標楷體"/>
    </style:style>
    <style:style style:name="P350" style:parent-style-name="清單段落" style:family="paragraph">
      <style:paragraph-properties fo:text-align="justify" fo:margin-bottom="0.125in" fo:margin-left="0.35in" fo:margin-right="-0.0881in">
        <style:tab-stops/>
      </style:paragraph-properties>
      <style:text-properties style:font-name-asian="標楷體" fo:font-weight="bold" style:font-weight-asian="bold"/>
    </style:style>
    <style:style style:name="P351" style:parent-style-name="內文" style:family="paragraph">
      <style:paragraph-properties fo:text-align="justify" style:vertical-align="baseline" fo:margin-bottom="0.125in" style:line-height-at-least="0.1944in" fo:margin-left="0.0187in">
        <style:tab-stops/>
      </style:paragraph-properties>
      <style:text-properties style:font-name="標楷體" style:font-name-asian="標楷體"/>
    </style:style>
    <style:style style:name="P352" style:parent-style-name="內文" style:family="paragraph">
      <style:paragraph-properties fo:text-align="justify" style:vertical-align="baseline" fo:margin-bottom="0.125in" style:line-height-at-least="0.1944in" fo:margin-left="0.0187in">
        <style:tab-stops/>
      </style:paragraph-properties>
      <style:text-properties style:font-name="標楷體" style:font-name-asian="標楷體"/>
    </style:style>
    <style:style style:name="P353" style:parent-style-name="內文" style:family="paragraph">
      <style:paragraph-properties fo:text-align="justify" style:vertical-align="baseline" fo:margin-bottom="0.125in" style:line-height-at-least="0.1944in" fo:margin-left="0.0187in">
        <style:tab-stops/>
      </style:paragraph-properties>
      <style:text-properties style:font-name="標楷體" style:font-name-asian="標楷體"/>
    </style:style>
    <style:style style:name="P354" style:parent-style-name="內文" style:family="paragraph">
      <style:paragraph-properties fo:text-align="justify" style:vertical-align="baseline" fo:margin-bottom="0.125in" style:line-height-at-least="0.1944in" fo:margin-left="0.018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list-style-name="LFO8" style:family="paragraph">
      <style:paragraph-properties fo:text-align="justify" fo:margin-bottom="0.25in" fo:margin-left="0.3333in">
        <style:tab-stops/>
      </style:paragraph-properties>
      <style:text-properties style:font-name="標楷體" style:font-name-asian="標楷體"/>
    </style:style>
    <style:style style:name="P360" style:parent-style-name="清單段落" style:list-style-name="LFO8" style:family="paragraph">
      <style:paragraph-properties fo:text-align="justify" fo:margin-bottom="0.25in" fo:margin-left="0.3333in">
        <style:tab-stops/>
      </style:paragraph-properties>
      <style:text-properties style:font-name="標楷體" style:font-name-asian="標楷體"/>
    </style:style>
    <style:style style:name="P361" style:parent-style-name="清單段落" style:list-style-name="LFO8" style:family="paragraph">
      <style:paragraph-properties fo:text-align="justify" fo:margin-bottom="0.25in" fo:margin-left="0.3333in">
        <style:tab-stops/>
      </style:paragraph-properties>
      <style:text-properties style:font-name="標楷體" style:font-name-asian="標楷體"/>
    </style:style>
    <style:style style:name="P362" style:parent-style-name="內文" style:family="paragraph">
      <style:paragraph-properties fo:text-align="justify" fo:margin-bottom="0.25in"/>
      <style:text-properties style:font-name="標楷體" style:font-name-asian="標楷體"/>
    </style:style>
    <style:style style:name="TableRow363" style:family="table-row">
      <style:table-row-properties style:min-row-height="0.4784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bottom="0.125in"/>
      <style:text-properties style:font-name-asian="標楷體" fo:font-weight="bold" style:font-weight-asian="bold"/>
    </style:style>
    <style:style style:name="P366" style:parent-style-name="內文" style:list-style-name="LFO2"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text-properties style:font-name-asian="標楷體"/>
    </style:style>
    <style:style style:name="P367" style:parent-style-name="內文" style:list-style-name="LFO2"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margin-bottom="0.125in" style:line-height-at-least="0.1944in" fo:margin-left="0.4131in" fo:text-indent="-0.4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P383" style:parent-style-name="內文" style:family="paragraph">
      <style:paragraph-properties fo:text-align="justify" fo:margin-bottom="0.125in" style:line-height-at-least="0.1944in" fo:margin-left="0.4131in" fo:text-indent="-0.4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新細明體"/>
    </style:style>
    <style:style style:name="T387" style:parent-style-name="預設段落字型" style:family="text">
      <style:text-properties style:font-name-asian="標楷體"/>
    </style:style>
    <style:style style:name="T388" style:parent-style-name="預設段落字型" style:family="text">
      <style:text-properties style:font-name="新細明體"/>
    </style:style>
    <style:style style:name="T389" style:parent-style-name="預設段落字型" style:family="text">
      <style:text-properties style:font-name-asian="標楷體"/>
    </style:style>
    <style:style style:name="P390" style:parent-style-name="內文" style:family="paragraph">
      <style:paragraph-properties fo:text-align="justify" fo:margin-bottom="0.125in" style:line-height-at-least="0.1944in" fo:margin-left="0.4131in" fo:text-indent="-0.4666in">
        <style:tab-stops/>
      </style:paragraph-properties>
      <style:text-properties style:font-name-asian="標楷體"/>
    </style:style>
    <style:style style:name="P391" style:parent-style-name="內文" style:family="paragraph">
      <style:paragraph-properties fo:text-align="justify" fo:margin-bottom="0.125in" style:line-height-at-least="0.1944in" fo:margin-left="0.4131in" fo:text-indent="-0.4666in">
        <style:tab-stops/>
      </style:paragraph-properties>
      <style:text-properties style:font-name-asian="標楷體"/>
    </style:style>
    <style:style style:name="P392" style:parent-style-name="內文" style:list-style-name="LFO2"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margin-bottom="0.125in"/>
      <style:text-properties style:font-name-asian="標楷體" fo:font-weight="bold" style:font-weight-asian="bold"/>
    </style:style>
    <style:style style:name="P396" style:parent-style-name="內文" style:list-style-name="LFO23"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text-properties style:font-name-asian="標楷體"/>
    </style:style>
    <style:style style:name="P397" style:parent-style-name="內文" style:list-style-name="LFO23"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style:vertical-align="baseline" fo:margin-bottom="0.125in" style:line-height-at-least="0.1944in"/>
      <style:text-properties style:font-name-asian="標楷體"/>
    </style:style>
    <style:style style:name="P403" style:parent-style-name="內文" style:family="paragraph">
      <style:paragraph-properties fo:text-align="justify" style:vertical-align="baseline" fo:margin-bottom="0.125in" style:line-height-at-least="0.1944in"/>
      <style:text-properties style:font-name-asian="標楷體"/>
    </style:style>
    <style:style style:name="P404" style:parent-style-name="內文" style:family="paragraph">
      <style:paragraph-properties fo:text-align="justify" fo:margin-bottom="0.125in" style:line-height-at-least="0.1944in" fo:margin-left="0.4131in" fo:text-indent="-0.4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margin-bottom="0.125in" style:line-height-at-least="0.1944in" fo:margin-left="0.4131in" fo:text-indent="-0.4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asian="標楷體"/>
    </style:style>
    <style:style style:name="P414" style:parent-style-name="內文" style:family="paragraph">
      <style:paragraph-properties fo:text-align="justify" fo:margin-bottom="0.125in" style:line-height-at-least="0.1944in" fo:margin-left="0.4131in" fo:text-indent="-0.4666in">
        <style:tab-stops/>
      </style:paragraph-properties>
      <style:text-properties style:font-name-asian="標楷體"/>
    </style:style>
    <style:style style:name="P415" style:parent-style-name="內文" style:family="paragraph">
      <style:paragraph-properties fo:text-align="justify" fo:margin-bottom="0.125in" style:line-height-at-least="0.1944in" fo:margin-left="0.4131in" fo:text-indent="-0.4666in">
        <style:tab-stops/>
      </style:paragraph-properties>
      <style:text-properties style:font-name-asian="標楷體"/>
    </style:style>
    <style:style style:name="P416" style:parent-style-name="內文" style:list-style-name="LFO23"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57" style:family="paragraph">
      <style:paragraph-properties fo:text-align="justify" fo:margin-bottom="0.25in"/>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list-style-name="LFO57" style:family="paragraph">
      <style:paragraph-properties fo:text-align="justify" fo:margin-bottom="0.25in"/>
    </style:style>
    <style:style style:name="T424" style:parent-style-name="預設段落字型" style:family="text">
      <style:text-properties style:font-name="Times New Roman" style:font-name-asian="標楷體" style:language-complex="th" style:country-complex="TH"/>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language-complex="th" style:country-complex="TH"/>
    </style:style>
    <style:style style:name="TableRow427" style:family="table-row">
      <style:table-row-properties style:min-row-height="0.4784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bottom="0.125in"/>
      <style:text-properties style:font-name-asian="標楷體" fo:font-weight="bold" style:font-weight-asian="bold"/>
    </style:style>
    <style:style style:name="P430" style:parent-style-name="內文" style:list-style-name="LFO58" style:family="paragraph">
      <style:paragraph-properties fo:text-align="justify" fo:margin-top="0.0833in" fo:margin-bottom="0.0833in" style:line-height-at-least="0.1944in" fo:margin-left="0.5076in">
        <style:tab-stops>
          <style:tab-stop style:type="left" style:position="-0.174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新細明體"/>
    </style:style>
    <style:style style:name="T433" style:parent-style-name="預設段落字型" style:family="text">
      <style:text-properties style:font-name-asian="標楷體"/>
    </style:style>
    <style:style style:name="T434" style:parent-style-name="預設段落字型" style:family="text">
      <style:text-properties style:font-name="新細明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P437" style:parent-style-name="內文" style:list-style-name="LFO58" style:family="paragraph">
      <style:paragraph-properties fo:text-align="justify" fo:margin-top="0.0833in" fo:margin-bottom="0.0833in" style:line-height-at-least="0.1944in" fo:margin-left="0.5076in">
        <style:tab-stops>
          <style:tab-stop style:type="left" style:position="-0.1743in"/>
        </style:tab-stops>
      </style:paragraph-properties>
      <style:text-properties style:font-name="標楷體" style:font-name-asian="標楷體"/>
    </style:style>
    <style:style style:name="P438" style:parent-style-name="內文" style:family="paragraph">
      <style:paragraph-properties fo:text-align="justify" fo:margin-bottom="0.125in" style:line-height-at-least="0.1944in" fo:margin-left="0.5083in" fo:text-indent="-0.5097in">
        <style:tab-stops/>
      </style:paragraph-properties>
      <style:text-properties style:font-name="標楷體" style:font-name-asian="標楷體"/>
    </style:style>
    <style:style style:name="P439" style:parent-style-name="內文" style:family="paragraph">
      <style:paragraph-properties fo:text-align="justify" fo:margin-bottom="0.125in" style:line-height-at-least="0.1944in" fo:margin-left="0.5083in" fo:text-indent="-0.5097in">
        <style:tab-stops/>
      </style:paragraph-properties>
      <style:text-properties style:font-name="標楷體" style:font-name-asian="標楷體"/>
    </style:style>
    <style:style style:name="P440" style:parent-style-name="內文" style:family="paragraph">
      <style:paragraph-properties fo:text-align="justify" fo:margin-bottom="0.125in" style:line-height-at-least="0.1944in" fo:margin-left="0.509in" fo:text-indent="-0.5104in">
        <style:tab-stops/>
      </style:paragraph-properties>
    </style:style>
    <style:style style:name="T4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45" style:parent-style-name="內文" style:list-style-name="LFO58" style:family="paragraph">
      <style:paragraph-properties fo:text-align="justify" fo:margin-top="0.0833in" fo:margin-bottom="0.0833in" style:line-height-at-least="0.1944in" fo:margin-left="0.5076in">
        <style:tab-stops>
          <style:tab-stop style:type="left" style:position="-0.174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margin-bottom="0.125in" style:line-height-at-least="0.1944in" fo:margin-left="0.5083in" fo:text-indent="-0.5097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margin-bottom="0.125in" style:line-height-at-least="0.1944in" fo:margin-left="0.5083in" fo:text-indent="-0.5097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bottom="0.125in"/>
      <style:text-properties style:font-name-asian="標楷體" fo:font-weight="bold" style:font-weight-asian="bold"/>
    </style:style>
    <style:style style:name="P471" style:parent-style-name="內文" style:list-style-name="LFO59" style:family="paragraph">
      <style:paragraph-properties fo:text-align="justify" fo:margin-top="0.0833in" fo:margin-bottom="0.0833in" style:line-height-at-least="0.1944in" fo:margin-left="0.5076in">
        <style:tab-stops>
          <style:tab-stop style:type="left" style:position="-0.174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新細明體"/>
    </style:style>
    <style:style style:name="T474" style:parent-style-name="預設段落字型" style:family="text">
      <style:text-properties style:font-name-asian="標楷體"/>
    </style:style>
    <style:style style:name="T475" style:parent-style-name="預設段落字型" style:family="text">
      <style:text-properties style:font-name="新細明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P478" style:parent-style-name="內文" style:list-style-name="LFO59" style:family="paragraph">
      <style:paragraph-properties fo:text-align="justify" fo:margin-top="0.0833in" fo:margin-bottom="0.0833in" style:line-height-at-least="0.1944in" fo:margin-left="0.5076in">
        <style:tab-stops>
          <style:tab-stop style:type="left" style:position="-0.1743in"/>
        </style:tab-stops>
      </style:paragraph-properties>
      <style:text-properties style:font-name="標楷體" style:font-name-asian="標楷體"/>
    </style:style>
    <style:style style:name="P479" style:parent-style-name="內文" style:family="paragraph">
      <style:paragraph-properties fo:text-align="justify" fo:margin-bottom="0.125in" style:line-height-at-least="0.1944in" fo:margin-left="0.5083in" fo:text-indent="-0.5097in">
        <style:tab-stops/>
      </style:paragraph-properties>
      <style:text-properties style:font-name="標楷體" style:font-name-asian="標楷體"/>
    </style:style>
    <style:style style:name="P480" style:parent-style-name="內文" style:family="paragraph">
      <style:paragraph-properties fo:text-align="justify" fo:margin-bottom="0.125in" style:line-height-at-least="0.1944in" fo:margin-left="0.5083in" fo:text-indent="-0.5097in">
        <style:tab-stops/>
      </style:paragraph-properties>
      <style:text-properties style:font-name="標楷體" style:font-name-asian="標楷體"/>
    </style:style>
    <style:style style:name="P481" style:parent-style-name="內文" style:family="paragraph">
      <style:paragraph-properties fo:text-align="justify" fo:margin-bottom="0.125in" style:line-height-at-least="0.1944in" fo:margin-left="0.5083in" fo:text-indent="-0.5097in">
        <style:tab-stops>
          <style:tab-stop style:type="left" style:position="-0.175in"/>
        </style:tab-stops>
      </style:paragraph-properties>
      <style:text-properties style:font-name-asian="標楷體"/>
    </style:style>
    <style:style style:name="P482" style:parent-style-name="內文" style:family="paragraph">
      <style:paragraph-properties fo:text-align="justify" fo:margin-bottom="0.125in" style:line-height-at-least="0.1944in" fo:margin-left="0.5083in" fo:text-indent="-0.5097in">
        <style:tab-stops>
          <style:tab-stop style:type="left" style:position="-0.175in"/>
        </style:tab-stops>
      </style:paragraph-properties>
      <style:text-properties style:font-name-asian="標楷體"/>
    </style:style>
    <style:style style:name="P483" style:parent-style-name="內文" style:family="paragraph">
      <style:paragraph-properties fo:text-align="justify" fo:margin-bottom="0.125in" style:line-height-at-least="0.1944in" fo:margin-left="0.5083in" fo:text-indent="-0.5097in">
        <style:tab-stops>
          <style:tab-stop style:type="left" style:position="-0.175in"/>
        </style:tab-stops>
      </style:paragraph-properties>
      <style:text-properties style:font-name-asian="標楷體"/>
    </style:style>
    <style:style style:name="P484" style:parent-style-name="內文" style:list-style-name="LFO59" style:family="paragraph">
      <style:paragraph-properties fo:text-align="justify" fo:margin-top="0.0833in" fo:margin-bottom="0.0833in" style:line-height-at-least="0.1944in" fo:margin-left="0.5076in">
        <style:tab-stops>
          <style:tab-stop style:type="left" style:position="-0.174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margin-bottom="0.125in" style:line-height-at-least="0.1944in" fo:margin-left="0.5083in" fo:text-indent="-0.5097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bottom="0.125in" style:line-height-at-least="0.1944in" fo:margin-left="0.5083in" fo:text-indent="-0.5097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list-style-name="LFO6" style:family="paragraph">
      <style:paragraph-properties fo:text-align="justify" fo:margin-bottom="0.25in" fo:margin-left="0.3333in">
        <style:tab-stops/>
      </style:paragraph-properties>
      <style:text-properties style:font-name="標楷體" style:font-name-asian="標楷體"/>
    </style:style>
    <style:style style:name="P511" style:parent-style-name="清單段落" style:list-style-name="LFO6" style:family="paragraph">
      <style:paragraph-properties fo:text-align="justify" fo:margin-bottom="0.25in" fo:margin-left="0.3333in">
        <style:tab-stops/>
      </style:paragraph-properties>
      <style:text-properties style:font-name="標楷體" style:font-name-asian="標楷體"/>
    </style:style>
    <style:style style:name="TableRow512" style:family="table-row">
      <style:table-row-properties style:min-row-height="0.478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margin-bottom="0.0833in" style:line-height-at-least="0.1944in"/>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P519" style:parent-style-name="內文" style:list-style-name="LFO60" style:family="paragraph">
      <style:paragraph-properties fo:text-align="justify" fo:margin-bottom="0.125in" style:line-height-at-least="0.1944in" fo:margin-left="0.409in" fo:text-indent="-0.3937in">
        <style:tab-stops>
          <style:tab-stop style:type="left" style:position="-0.0986in"/>
        </style:tab-stops>
      </style:paragraph-properties>
      <style:text-properties style:font-name="標楷體" style:font-name-asian="標楷體"/>
    </style:style>
    <style:style style:name="P520" style:parent-style-name="內文" style:family="paragraph">
      <style:paragraph-properties fo:text-align="justify" fo:margin-bottom="0.125in" style:line-height-at-least="0.1944in" fo:margin-left="0.5083in" fo:text-indent="-0.5097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margin-bottom="0.125in" style:line-height-at-least="0.1944in" fo:margin-left="0.5083in" fo:text-indent="-0.5097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新細明體"/>
    </style:style>
    <style:style style:name="T537" style:parent-style-name="預設段落字型" style:family="text">
      <style:text-properties style:font-name-asian="標楷體"/>
    </style:style>
    <style:style style:name="T538" style:parent-style-name="預設段落字型" style:family="text">
      <style:text-properties style:font-name="新細明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list-style-name="LFO3" style:family="paragraph">
      <style:paragraph-properties fo:text-align="justify" fo:margin-bottom="0.125in" style:line-height-at-least="0.1944in" fo:margin-left="0.7041in" fo:text-indent="-0.1965in">
        <style:tab-stops/>
      </style:paragraph-properties>
      <style:text-properties style:font-name="標楷體" style:font-name-asian="標楷體"/>
    </style:style>
    <style:style style:name="P542" style:parent-style-name="內文" style:list-style-name="LFO3" style:family="paragraph">
      <style:paragraph-properties fo:text-align="justify" fo:margin-bottom="0.125in" style:line-height-at-least="0.1944in" fo:margin-left="0.7041in" fo:text-indent="-0.1965in">
        <style:tab-stops/>
      </style:paragraph-properties>
      <style:text-properties style:font-name="標楷體" style:font-name-asian="標楷體"/>
    </style:style>
    <style:style style:name="P543" style:parent-style-name="內文" style:list-style-name="LFO3" style:family="paragraph">
      <style:paragraph-properties fo:text-align="justify" fo:margin-bottom="0.125in" style:line-height-at-least="0.1944in" fo:margin-left="0.7041in" fo:text-indent="-0.1965in">
        <style:tab-stops/>
      </style:paragraph-properties>
      <style:text-properties style:font-name="標楷體" style:font-name-asian="標楷體"/>
    </style:style>
    <style:style style:name="P544" style:parent-style-name="內文" style:list-style-name="LFO3" style:family="paragraph">
      <style:paragraph-properties fo:text-align="justify" fo:margin-bottom="0.125in" style:line-height-at-least="0.1944in" fo:margin-left="0.7041in" fo:text-indent="-0.196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新細明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新細明體"/>
    </style:style>
    <style:style style:name="T552" style:parent-style-name="預設段落字型" style:family="text">
      <style:text-properties style:font-name="標楷體" style:font-name-asian="標楷體"/>
    </style:style>
    <style:style style:name="P553" style:parent-style-name="內文" style:list-style-name="LFO60" style:family="paragraph">
      <style:paragraph-properties fo:text-align="justify" fo:margin-bottom="0.125in" style:line-height-at-least="0.1944in" fo:margin-left="0.409in" fo:text-indent="-0.3937in">
        <style:tab-stops>
          <style:tab-stop style:type="left" style:position="-0.0986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bottom="0.0833in" style:line-height-at-least="0.1944in"/>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P562" style:parent-style-name="內文" style:list-style-name="LFO61" style:family="paragraph">
      <style:paragraph-properties fo:text-align="justify" fo:margin-bottom="0.125in" style:line-height-at-least="0.1944in" fo:margin-left="0.418in" fo:text-indent="-0.3937in">
        <style:tab-stops/>
      </style:paragraph-properties>
      <style:text-properties style:font-name="標楷體" style:font-name-asian="標楷體"/>
    </style:style>
    <style:style style:name="P563" style:parent-style-name="清單段落" style:list-style-name="LFO63" style:family="paragraph">
      <style:paragraph-properties fo:text-align="justify" fo:margin-bottom="0.125in" style:line-height-at-least="0.1944in" fo:margin-left="0.498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bottom="0.125in" style:line-height-at-least="0.1944in"/>
      <style:text-properties style:font-name="標楷體" style:font-name-asian="標楷體"/>
    </style:style>
    <style:style style:name="P574" style:parent-style-name="內文" style:family="paragraph">
      <style:paragraph-properties fo:text-align="justify" fo:margin-bottom="0.125in" style:line-height-at-least="0.1944in"/>
      <style:text-properties style:font-name="標楷體" style:font-name-asian="標楷體"/>
    </style:style>
    <style:style style:name="P575" style:parent-style-name="內文" style:family="paragraph">
      <style:paragraph-properties fo:text-align="justify" fo:margin-bottom="0.125in" style:line-height-at-least="0.1944in"/>
      <style:text-properties style:font-name="標楷體" style:font-name-asian="標楷體"/>
    </style:style>
    <style:style style:name="P576" style:parent-style-name="內文" style:family="paragraph">
      <style:paragraph-properties fo:text-align="justify" fo:margin-bottom="0.125in" style:line-height-at-least="0.1944in"/>
      <style:text-properties style:font-name="標楷體" style:font-name-asian="標楷體"/>
    </style:style>
    <style:style style:name="P577" style:parent-style-name="內文" style:family="paragraph">
      <style:paragraph-properties fo:text-align="justify" fo:margin-bottom="0.125in" style:line-height-at-least="0.1944in"/>
      <style:text-properties style:font-name="標楷體" style:font-name-asian="標楷體"/>
    </style:style>
    <style:style style:name="P578" style:parent-style-name="內文" style:family="paragraph">
      <style:paragraph-properties fo:text-align="justify" fo:margin-bottom="0.125in" style:line-height-at-least="0.1944in"/>
      <style:text-properties style:font-name="標楷體" style:font-name-asian="標楷體"/>
    </style:style>
    <style:style style:name="P579" style:parent-style-name="內文" style:family="paragraph">
      <style:paragraph-properties fo:text-align="justify" fo:margin-bottom="0.125in" style:line-height-at-least="0.1944in" fo:margin-left="0.5083in" fo:text-indent="-0.5097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新細明體"/>
    </style:style>
    <style:style style:name="T582" style:parent-style-name="預設段落字型" style:family="text">
      <style:text-properties style:font-name-asian="標楷體"/>
    </style:style>
    <style:style style:name="T583" style:parent-style-name="預設段落字型" style:family="text">
      <style:text-properties style:font-name="新細明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list-style-name="LFO62" style:family="paragraph">
      <style:paragraph-properties fo:text-align="justify" fo:margin-bottom="0.125in" style:line-height-at-least="0.1944in" fo:margin-left="0.7131in" fo:text-indent="-0.1659in">
        <style:tab-stops/>
      </style:paragraph-properties>
      <style:text-properties style:font-name="標楷體" style:font-name-asian="標楷體"/>
    </style:style>
    <style:style style:name="P587" style:parent-style-name="內文" style:list-style-name="LFO62" style:family="paragraph">
      <style:paragraph-properties fo:text-align="justify" fo:margin-bottom="0.125in" style:line-height-at-least="0.1944in" fo:margin-left="0.7041in" fo:text-indent="-0.1965in">
        <style:tab-stops/>
      </style:paragraph-properties>
      <style:text-properties style:font-name="標楷體" style:font-name-asian="標楷體"/>
    </style:style>
    <style:style style:name="P588" style:parent-style-name="內文" style:list-style-name="LFO62" style:family="paragraph">
      <style:paragraph-properties fo:text-align="justify" fo:margin-bottom="0.125in" style:line-height-at-least="0.1944in" fo:margin-left="0.7041in" fo:text-indent="-0.1965in">
        <style:tab-stops/>
      </style:paragraph-properties>
      <style:text-properties style:font-name="標楷體" style:font-name-asian="標楷體"/>
    </style:style>
    <style:style style:name="P589" style:parent-style-name="內文" style:list-style-name="LFO62" style:family="paragraph">
      <style:paragraph-properties fo:text-align="justify" fo:margin-bottom="0.125in" style:line-height-at-least="0.1944in" fo:margin-left="0.7041in" fo:text-indent="-0.196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新細明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新細明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style:style>
    <style:style style:name="P597" style:parent-style-name="內文" style:list-style-name="LFO61" style:family="paragraph">
      <style:paragraph-properties fo:text-align="justify" fo:margin-bottom="0.125in" style:line-height-at-least="0.1944in" fo:margin-left="0.418in" fo:text-indent="-0.3937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LFO7" style:family="paragraph">
      <style:paragraph-properties fo:text-align="justify" fo:margin-bottom="0.25in" fo:margin-left="0.3333in">
        <style:tab-stops/>
      </style:paragraph-properties>
      <style:text-properties style:font-name="標楷體" style:font-name-asian="標楷體"/>
    </style:style>
    <style:style style:name="P602" style:parent-style-name="清單段落" style:list-style-name="LFO7" style:family="paragraph">
      <style:paragraph-properties fo:text-align="justify" fo:margin-bottom="0.25in" fo:margin-left="0.3333in">
        <style:tab-stops/>
      </style:paragraph-properties>
      <style:text-properties style:font-name="標楷體" style:font-name-asian="標楷體"/>
    </style:style>
    <style:style style:name="TableRow603" style:family="table-row">
      <style:table-row-properties style:min-row-height="0.4784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bottom="0.125in"/>
      <style:text-properties style:font-name-asian="標楷體" fo:font-weight="bold" style:font-weight-asian="bold"/>
    </style:style>
    <style:style style:name="P606" style:parent-style-name="內文" style:list-style-name="LFO44"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P620" style:parent-style-name="內文" style:list-style-name="LFO44"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text-properties style:font-name-asian="標楷體"/>
    </style:style>
    <style:style style:name="P621" style:parent-style-name="內文" style:list-style-name="LFO44"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justify" fo:margin-bottom="0.0833in" style:line-height-at-least="0.1944in"/>
      <style:text-properties style:font-name-asian="標楷體"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bottom="0.125in"/>
      <style:text-properties style:font-name-asian="標楷體" fo:font-weight="bold" style:font-weight-asian="bold"/>
    </style:style>
    <style:style style:name="P638" style:parent-style-name="內文" style:list-style-name="LFO45"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style:vertical-align="baseline" fo:margin-bottom="0.125in" style:line-height-at-least="0.1944in"/>
      <style:text-properties style:font-name-asian="標楷體"/>
    </style:style>
    <style:style style:name="P643" style:parent-style-name="內文" style:list-style-name="LFO45"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text-properties style:font-name-asian="標楷體"/>
    </style:style>
    <style:style style:name="P644" style:parent-style-name="內文" style:list-style-name="LFO45" style:family="paragraph">
      <style:paragraph-properties fo:text-align="justify" style:vertical-align="baseline" fo:margin-bottom="0.125in" style:line-height-at-least="0.1944in" fo:margin-left="0.3138in" fo:text-indent="-0.3138in">
        <style:tab-stops>
          <style:tab-stop style:type="left" style:position="0.0194in"/>
        </style:tab-stops>
      </style:paragraph-properties>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margin-bottom="0.25in"/>
      <style:text-properties style:font-name="標楷體" style:font-name-asian="標楷體"/>
    </style:style>
    <style:style style:name="P647" style:parent-style-name="內文" style:family="paragraph">
      <style:paragraph-properties fo:text-align="justify"/>
    </style:style>
    <style:style style:name="P648" style:parent-style-name="內文" style:family="paragraph">
      <style:paragraph-properties fo:text-align="justify"/>
    </style:style>
  </office:automatic-styles>
  <office:body>
    <office:text text:use-soft-page-breaks="true">
      <text:p text:style-name="P1"><text:span text:style-name="T4">信託契約書（範本）</text:span><text:span text:style-name="T5"><text:line-break/></text:span><text:span text:style-name="T6">（</text:span><text:span text:style-name="T7">預售屋買賣定型化契約履約</text:span><text:span text:style-name="T8">擔</text:span><text:span text:style-name="T9">保機制之價金信託且自地自建者適用</text:span><text:span text:style-name="T10">）</text:span></text:p>
      <text:p text:style-name="P11">金融監督管理委員會民國102年11月11日金管銀票字第10200275870號函洽悉</text:p>
      <text:p text:style-name="P12">金融監督管理委員會民國109年1月30日金管銀票字第1080139157號函洽悉</text:p>
      <text:p text:style-name="P13">金融監督管理委員會民國111年12月23日金管銀票字第1110151809號函洽悉</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修正條文</text:p>
            </table:table-cell>
            <table:table-cell table:style-name="TableCell21">
              <text:p text:style-name="P22">現行條文</text:p>
            </table:table-cell>
            <table:table-cell table:style-name="TableCell23">
              <text:p text:style-name="P24">說明</text:p>
            </table:table-cell>
          </table:table-row>
        </table:table-header-rows>
        <table:table-row table:style-name="TableRow25">
          <table:table-cell table:style-name="TableCell26">
            <text:p text:style-name="P27">第八條<text:s text:c="2"/>委託人之義務與責任</text:p>
            <text:list text:style-name="LFO18" text:continue-numbering="true">
              <text:list-item>
                <text:p text:style-name="P28"><text:span text:style-name="T29">甲方聲明並擔保如下</text:span><text:span text:style-name="T30">：</text:span></text:p>
              </text:list-item>
            </text:list>
            <text:list text:style-name="LFO33" text:continue-numbering="true">
              <text:list-item>
                <text:p text:style-name="P31">甲方係依中華民國法律設立（認許）且現仍合法存續之公司。</text:p>
              </text:list-item>
              <text:list-item>
                <text:p text:style-name="P32">甲方已完成為簽署本契約所必要之公司內部程序，且甲方及代表或代理甲方簽署或履行本契約之自然人已取得為簽訂及履行本契約所需之一切授權、許可與核准。</text:p>
              </text:list-item>
              <text:list-item>
                <text:p text:style-name="P33"><text:span text:style-name="T34">甲方簽訂及履行</text:span><text:span text:style-name="T35">本契約並未違反任何法令、政府命令、甲方之公司章程或甲方與</text:span><text:span text:style-name="T36">第三</text:span><text:span text:style-name="T37">人所簽訂之任何契約、協議、聲明、承諾、約定或其他義務。</text:span><text:span text:style-name="T38"><text:tab/></text:span></text:p>
              </text:list-item>
            </text:list>
            <text:list text:style-name="LFO18" text:continue-numbering="true">
              <text:list-item>
                <text:p text:style-name="P39"><text:span text:style-name="T40">甲方應提供本契約之影本予買方，並應提供買賣契約之範本、影本或以電子檔案方式予乙方留底備查</text:span><text:span text:style-name="T41">。</text:span></text:p>
              </text:list-item>
              <text:list-item>
                <text:p text:style-name="P42"><text:span text:style-name="T43">信託存續期間，甲方應就下列事項，每○個月提供經</text:span><text:span text:style-name="T44">_______</text:span><text:span text:style-name="T45">查核及至少</text:span><text:span text:style-name="T46">每年</text:span><text:span text:style-name="T47">提</text:span><text:soft-page-break/><text:span text:style-name="T48">供經會計師查核簽認之報告，其查核內容至少應包含下列事項</text:span><text:span text:style-name="T49">；如甲方有財務情況異常，或有甲方債權人向法院聲請對甲方就其於信託契約下信託受益權進行強制執行而甲方未能妥善處理時，乙方亦得要求甲方於收到通知後之</text:span><text:span text:style-name="T50">30</text:span><text:span text:style-name="T51">日內提供經乙方認可之第三人查核報告</text:span><text:span text:style-name="T52">：</text:span></text:p>
              </text:list-item>
            </text:list>
            <text:list text:style-name="LFO35" text:continue-numbering="true">
              <text:list-item>
                <text:p text:style-name="P53">甲方應交付信託之金額、日期與實際交付信託是否相符。</text:p>
              </text:list-item>
              <text:list-item>
                <text:p text:style-name="P54">甲方告知乙方已收取買方所繳價金，是否有遲延未交付信託之情形。</text:p>
              </text:list-item>
            </text:list>
            <text:p text:style-name="P55"><text:span text:style-name="T56">四、</text:span><text:span text:style-name="T57">前項之查核報告倘發現應交付信託款項有金額、日期不符或查核報告有未依約提供、遲延交付之情形，或乙方發現匯入信託專戶之款項有疑義時，甲方應按乙方之要求提出說明、補足不足金額或改善之。</text:span></text:p>
            <text:p text:style-name="P58"><text:span text:style-name="T59">五、</text:span><text:span text:style-name="T60">於信託存續期間，經乙方同意，甲方就下列情形得免依第三項之規定出具查核報告：</text:span></text:p>
            <text:list text:style-name="LFO37" text:continue-numbering="true">
              <text:list-item>
                <text:p text:style-name="P61">預售屋建案尚未取得建照，或未有買方價金匯入信託專戶。</text:p>
              </text:list-item>
              <text:list-item>
                <text:p text:style-name="P62">預售屋建案完成建物<text:soft-page-break/>所有權第一次登記後，距前次提出報告時僅餘畸零月數，則就該畸零月數部分不適用之。</text:p>
              </text:list-item>
              <text:list-item>
                <text:p text:style-name="P63">預售屋建案完成建物所有權第一次登記後，信託目的已達成，甲方仍繼續辦理銷售，尚未終止信託契約並返還信託財產之情形。</text:p>
              </text:list-item>
              <text:list-item>
                <text:p text:style-name="P64">信託目的確定不能完成時，並經甲方出具聲明書；或甲方已有明確事證足證信託目的確定不能完成時。</text:p>
              </text:list-item>
            </text:list>
            <text:list text:style-name="LFO64" text:continue-numbering="true">
              <text:list-item>
                <text:p text:style-name="P65"><text:span text:style-name="T66">甲方對於本專案預售屋買賣交易應有適當之防制措施，並應以下列方式控管：</text:span></text:p>
              </text:list-item>
            </text:list>
            <text:list text:style-name="LFO38" text:continue-numbering="true">
              <text:list-item>
                <text:p text:style-name="P67"><text:span text:style-name="T68">買賣契約應有編號，由甲方自行登錄及控管，並提供契約編號簿冊及載明買方資料予乙方。乙方得派員或委託</text:span><text:span text:style-name="T69">___</text:span><text:span text:style-name="T70"><text:s text:c="5"/></text:span><text:span text:style-name="T71">定期或不定期查核。</text:span></text:p>
              </text:list-item>
              <text:list-item>
                <text:p text:style-name="P72"><text:span text:style-name="T73">影印</text:span><text:span text:style-name="T74">、縮影照像或以電子檔案方式留存買方之各項證件。</text:span></text:p>
              </text:list-item>
            </text:list>
            <text:list text:style-name="LFO64" text:continue-numbering="true">
              <text:list-item>
                <text:p text:style-name="P75"><text:span text:style-name="T76">甲方應將下列事項於買賣契約或其附件中訂明並告知買方</text:span><text:span text:style-name="T77">(</text:span><text:span text:style-name="T78">包括後續買賣契約之受讓人</text:span><text:span text:style-name="T79">)</text:span><text:span text:style-name="T80">：</text:span></text:p>
              </text:list-item>
            </text:list>
            <text:list text:style-name="LFO39" text:continue-numbering="true">
              <text:list-item>
                <text:p text:style-name="P81">價金信託之信託目的係<text:soft-page-break/>在將買方所繳價金依信託契約之約定專款專用，不具有「完工保證」或「價金返還保證」等之功能。買方就買賣契約之任何請求，應由甲方負最終履約責任。</text:p>
              </text:list-item>
              <text:list-item>
                <text:p text:style-name="P82"><text:span text:style-name="T83">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不動產開發信託」與「價金信託」業務應行注意事項或信託契約約定應予公開或揭露者外，乙方應負保密之責任</text:span><text:span text:style-name="T84">。</text:span></text:p>
              </text:list-item>
              <text:list-item>
                <text:p text:style-name="P85"><text:span text:style-name="T86">買方所繳價金，除直接匯</text:span><text:span text:style-name="T87">(</text:span><text:span text:style-name="T88">存</text:span><text:span text:style-name="T89">)</text:span><text:span text:style-name="T90">入信託專戶者外，甲方至遲應於收訖該筆價金之次一營業日交付信託。但不論前述任一方式，其信託關係僅存在於乙方與甲方，並非存在於乙方與買方，買方所繳價金於甲方交付信託後方為信託財產，未存入信託專戶之價金</text:span><text:soft-page-break/><text:span text:style-name="T91">非屬信託財產，不受本價金信託之保障，就未存入信託專戶之價金所生之相關爭議應由買賣雙方自行協商。買方應每次繳款後自行於查詢網頁查詢其所繳價金交付信託之明細及相關資訊，以確認其所繳價金是否已確實交付信託。查詢網址為：</text:span><text:span text:style-name="T92">[ ]</text:span><text:span text:style-name="T93">，查詢途徑為：</text:span><text:span text:style-name="T94">[ ]</text:span><text:span text:style-name="T95">。買方對該網頁之資訊如有任何疑問，應逕洽甲方或乙方處理</text:span><text:span text:style-name="T96">。</text:span></text:p>
              </text:list-item>
              <text:list-item>
                <text:p text:style-name="P97"><text:span text:style-name="T98">本契約第二條第四項</text:span><text:span text:style-name="T99">「</text:span><text:span text:style-name="T100">特定事由</text:span><text:span text:style-name="T101">」</text:span><text:span text:style-name="T102">發生時，買方對於可供分配信託財產之請求將因稅費、法定抵押權及抵押權等各項優先權利而受影響；買方就其未受償部分，應依買賣契約之約定向甲方請求。</text:span></text:p>
              </text:list-item>
              <text:list-item>
                <text:p text:style-name="P103"><text:span text:style-name="T104">本契約第二條第四項「特定事由」發生，如受託人認為有需要通知預售屋買方召開受益權人會議之情形，受益權人會議之召集事由、召集程序、議決方法、表決權之計算及其他應遵循事項如本契約附件一所載，甲方應將其訂為買賣契約之一部分，與買</text:span><text:soft-page-break/><text:span text:style-name="T105">賣契約有相同效力</text:span><text:span text:style-name="T106">。</text:span></text:p>
              </text:list-item>
            </text:list>
            <text:p text:style-name="P107">（六）為確保買方權益，買方如發現下列情形應經由查詢網頁提供之通知管道及方式通知乙方：</text:p>
            <text:p text:style-name="P108">1.<text:tab/>甲方有違反預售屋履約擔保機制相關之規定。</text:p>
            <text:p text:style-name="P109"><text:span text:style-name="T110">2.</text:span><text:span text:style-name="T111"><text:tab/></text:span><text:span text:style-name="T112">依查詢網頁所揭露買方所繳價金及預售屋交易之資訊，與買方得悉之實際資訊不符者。</text:span></text:p>
            <text:list text:style-name="LFO64" text:continue-numbering="true">
              <text:list-item>
                <text:p text:style-name="P113"><text:span text:style-name="T114">於信託存續期間內，因處理信託事務之需要，甲方應配合提供相關資料</text:span><text:span text:style-name="T115">或</text:span><text:span text:style-name="T116">證明文件予乙方；</text:span><text:span text:style-name="T117">如因甲方提供之資料不實，致乙方或第三人受損害者，甲方應自負一切法律上責任。</text:span></text:p>
              </text:list-item>
              <text:list-item>
                <text:p text:style-name="P118"><text:span text:style-name="T119">甲方交付乙方之買賣契約價金明細如有變更或增訂者，應詳實提供更新資訊，甲方並應擔保資訊俱為真實、正確、完整；如有違反，甲方應負違約責任，乙方得停止甲方提領或動用信託財產，並得依本契約第十八條第二項及第三項之約定辦理。如因甲方提供之資料不實，致乙方或第三人受損害者，甲</text:span><text:soft-page-break/><text:span text:style-name="T120">方應自負一切法律上責任。</text:span></text:p>
              </text:list-item>
              <text:list-item>
                <text:p text:style-name="P121">買賣契約如有變更、無效、解除或終止之情事者，甲方應即通知乙方，如因怠為通知致生損害於乙方或第三人，或發生爭議者，甲方應自負一切法律上責任。</text:p>
              </text:list-item>
              <text:list-item>
                <text:p text:style-name="P122">甲方有關出賣人之責任（包含但不限於開立統一發票交由買方收執）及因買賣所發生之一切稅捐、規費及代書費等，概由甲方自行負擔。</text:p>
              </text:list-item>
              <text:list-item>
                <text:p text:style-name="P123"><text:span text:style-name="T124">甲方之承攬廠商如發生下列事由之一，經甲方解除或終止承攬合約時，甲方應另行委任新承攬廠商並立即通知乙方</text:span><text:span text:style-name="T125">：</text:span></text:p>
              </text:list-item>
            </text:list>
            <text:list text:style-name="LFO40" text:continue-numbering="true">
              <text:list-item>
                <text:p text:style-name="P126">無故停工達○個月以上；</text:p>
              </text:list-item>
              <text:list-item>
                <text:p text:style-name="P127"><text:span text:style-name="T128">無法如期完工；</text:span></text:p>
              </text:list-item>
              <text:list-item>
                <text:p text:style-name="P129"><text:span text:style-name="T130">違反承攬合約約定；或</text:span></text:p>
              </text:list-item>
              <text:list-item>
                <text:p text:style-name="P131"><text:span text:style-name="T132">_________</text:span></text:p>
              </text:list-item>
            </text:list>
          </table:table-cell>
          <table:table-cell table:style-name="TableCell133">
            <text:p text:style-name="P134">第八條<text:s text:c="2"/>委託人之義務與責任</text:p>
            <text:list text:style-name="LFO19" text:continue-numbering="true">
              <text:list-item>
                <text:p text:style-name="P135"><text:span text:style-name="T136">甲方聲明並擔保如下</text:span><text:span text:style-name="T137">：</text:span></text:p>
              </text:list-item>
            </text:list>
            <text:list text:style-name="LFO34" text:continue-numbering="true">
              <text:list-item>
                <text:p text:style-name="P138">甲方係依中華民國法律設立（認許）且現仍合法存續之公司。</text:p>
              </text:list-item>
              <text:list-item>
                <text:p text:style-name="P139">甲方已完成為簽署本契約所必要之公司內部程序，且甲方及代表或代理甲方簽署或履行本契約之自然人已取得為簽訂及履行本契約所需之一切授權、許可與核准。</text:p>
              </text:list-item>
              <text:list-item>
                <text:p text:style-name="P140"><text:span text:style-name="T141">甲方簽訂及履行</text:span><text:span text:style-name="T142">本契約並未違反任何法令、政府命令、甲方之公司章程或甲方與</text:span><text:span text:style-name="T143">第三</text:span><text:span text:style-name="T144">人所簽訂之任何契約、協議、聲明、承諾、約定或其他義務。</text:span></text:p>
              </text:list-item>
            </text:list>
            <text:list text:style-name="LFO19" text:continue-numbering="true">
              <text:list-item>
                <text:p text:style-name="P145"><text:span text:style-name="T146">甲方應提供本契約之影本予買方，並應提供買賣契約之範本、影本或以電子檔案方式予乙方留底備查</text:span><text:span text:style-name="T147">。</text:span></text:p>
              </text:list-item>
              <text:list-item>
                <text:p text:style-name="P148"><text:span text:style-name="T149">信託存續期間，甲方應就下列事項，每○個月提供經</text:span><text:span text:style-name="T150">_______</text:span><text:span text:style-name="T151">查核及至少</text:span><text:span text:style-name="T152">每年</text:span><text:span text:style-name="T153">提</text:span><text:soft-page-break/><text:span text:style-name="T154">供經會計師查核簽認之報告，其查核內容至少應包含下列事項：</text:span></text:p>
              </text:list-item>
            </text:list>
            <text:p text:style-name="P155"/>
            <text:p text:style-name="P156"/>
            <text:p text:style-name="P157"/>
            <text:p text:style-name="P158"/>
            <text:p text:style-name="P159"/>
            <text:list text:style-name="LFO36" text:continue-numbering="true">
              <text:list-item>
                <text:p text:style-name="P160">甲方應交付信託之金額、日期與實際交付信託是否相符。</text:p>
              </text:list-item>
              <text:list-item>
                <text:p text:style-name="P161">甲方告知乙方已收取買方所繳價金，是否有遲延未交付信託之情形。</text:p>
              </text:list-item>
            </text:list>
            <text:p text:style-name="P162"/>
            <text:p text:style-name="P163">(本項新增)</text:p>
            <text:p text:style-name="P164"/>
            <text:p text:style-name="P165"/>
            <text:p text:style-name="P166"/>
            <text:p text:style-name="P167"/>
            <text:p text:style-name="P168">（本項新增）</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四、</text:span><text:span text:style-name="T187">　</text:span><text:span text:style-name="T188">甲方對於本專案預售屋買賣交易應有適當之防制措施，並應以下列方式控管：</text:span></text:p>
            <text:list text:style-name="LFO41" text:continue-numbering="true">
              <text:list-item>
                <text:p text:style-name="P189"><text:span text:style-name="T190">買賣契約應有編號，由甲方自行登錄及控管，並提供契約編號簿冊及載明買方資料予乙方。乙方得派員或委託</text:span><text:span text:style-name="T191">＿＿</text:span><text:span text:style-name="T192"><text:s text:c="5"/></text:span><text:span text:style-name="T193">定期或不定期查核。</text:span></text:p>
              </text:list-item>
              <text:list-item>
                <text:p text:style-name="P194"><text:span text:style-name="T195">影印</text:span><text:span text:style-name="T196">、縮影照像或以電子檔案方式留存買方之各項證件。</text:span></text:p>
              </text:list-item>
            </text:list>
            <text:list text:style-name="LFO66" text:continue-numbering="true">
              <text:list-item>
                <text:p text:style-name="P197"><text:span text:style-name="T198">甲方應將下列事項於買賣契約或其附件中訂明並告知買方</text:span><text:span text:style-name="T199">(</text:span><text:span text:style-name="T200">包括後續買賣契約之受讓人</text:span><text:span text:style-name="T201">)</text:span><text:span text:style-name="T202">：</text:span></text:p>
              </text:list-item>
            </text:list>
            <text:list text:style-name="LFO42" text:continue-numbering="true">
              <text:list-item>
                <text:p text:style-name="P203"><text:span text:style-name="T204">價金信託之信託目的係在將買方所繳價金依信</text:span><text:soft-page-break/><text:span text:style-name="T205">託契約之約定專款專用，不具有「完工保證」或「價金返還保證」等之功能。買方就買賣</text:span><text:span text:style-name="T206">契約</text:span><text:span text:style-name="T207">之任何請求，應由甲方負最終履約責任。</text:span></text:p>
              </text:list-item>
              <text:list-item>
                <text:p text:style-name="P208"><text:span text:style-name="T209">為保障買方權益及配合乙方</text:span><text:span text:style-name="T210">建置</text:span><text:span text:style-name="T211">查詢網頁，甲方應告知且徵取買方書面同意將其個人資料及買賣契約資料提供予乙方，並同意乙方於信託契約相關之特定目的範圍內，得為蒐集、處理、利用及揭露。但除法令、中華民國信託業商業同業公會會員辦理預售屋「不動產開發信託」與「價金信託」業務應行注意事項或信託契約約定應予公開或揭露者外，乙方應負保密之責任</text:span><text:span text:style-name="T212">。</text:span></text:p>
              </text:list-item>
              <text:list-item>
                <text:p text:style-name="P213"><text:span text:style-name="T214">買方所繳價金，除直接匯</text:span><text:span text:style-name="T215">(</text:span><text:span text:style-name="T216">存</text:span><text:span text:style-name="T217">)</text:span><text:span text:style-name="T218">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text:span><text:soft-page-break/><text:span text:style-name="T219">價金信託之保障，就未存入信託專戶之價金所生之相關爭議應由買賣雙方自行協商。買方應每次繳款後自行於查詢網頁查詢其所繳價金交付信託之明細及相關資訊，以確認其所繳價金是否已確實交付信託。查詢網址為：</text:span><text:span text:style-name="T220">[ ]</text:span><text:span text:style-name="T221">，查詢途徑為：</text:span><text:span text:style-name="T222">[ ]</text:span><text:span text:style-name="T223">。買方對該網頁之資訊如有任何疑問，應逕洽甲方或乙方處理</text:span><text:span text:style-name="T224">。</text:span></text:p>
              </text:list-item>
              <text:list-item>
                <text:p text:style-name="P225"><text:span text:style-name="T226">本契約第二條第四項</text:span><text:span text:style-name="T227">「</text:span><text:span text:style-name="T228">特定事由</text:span><text:span text:style-name="T229">」</text:span><text:span text:style-name="T230">發生時，買方對於可供分配信託財產之請求將因稅費、法定抵押權及抵押權等各項優先權利而受影響；買方就其未受償部分，應依買賣契約之約定向甲方請求。</text:span></text:p>
              </text:list-item>
              <text:list-item>
                <text:p text:style-name="P231"><text:span text:style-name="T232">本契約第二條第四項「特定事由」發生，如受託人認為有需要通知預售屋買方召開受益權人會議之情形，受益權人會議之召集事由、召集程序、議決方法、表決權之計算及其他應遵循事項如本契約附件一所載，甲方應將其訂為買賣契約之一部分，與買賣契約有相同效力</text:span><text:span text:style-name="T233">。</text:span></text:p>
              </text:list-item>
            </text:list>
            <text:p text:style-name="P234"/>
            <text:p text:style-name="P235">（本款新增）</text:p>
            <text:p text:style-name="P236"/>
            <text:p text:style-name="P237"/>
            <text:p text:style-name="P238"/>
            <text:p text:style-name="P239"/>
            <text:p text:style-name="P240"/>
            <text:p text:style-name="P241"/>
            <text:p text:style-name="P242"/>
            <text:p text:style-name="P243"/>
            <text:list text:style-name="LFO66" text:continue-numbering="true">
              <text:list-item>
                <text:p text:style-name="P244"><text:span text:style-name="T245">於信託存續期間內，因處理信託事務之需要，甲方應配合提供相關資料及證明文件予乙方；</text:span><text:span text:style-name="T246">如因甲方提供之資料不實，致乙方或第三人受損害者，甲方應自負一切法律上責任。</text:span></text:p>
              </text:list-item>
            </text:list>
            <text:p text:style-name="P247">（本項新增）</text:p>
            <text:p text:style-name="P248"/>
            <text:p text:style-name="P249"/>
            <text:p text:style-name="P250"/>
            <text:p text:style-name="P251"/>
            <text:p text:style-name="P252"/>
            <text:p text:style-name="P253"/>
            <text:p text:style-name="P254"/>
            <text:p text:style-name="P255"/>
            <text:soft-page-break/>
            <text:list text:style-name="LFO66" text:continue-numbering="true">
              <text:list-item>
                <text:p text:style-name="P256">買賣契約如有變更、無效、解除或終止之情事者，甲方應即通知乙方，如因怠為通知致生損害於乙方或第三人，或發生爭議者，甲方應自負一切法律上責任。</text:p>
              </text:list-item>
              <text:list-item>
                <text:p text:style-name="P257">甲方有關出賣人之責任（包含但不限於開立統一發票交由買方收執）及因買賣所發生之一切稅捐、規費及代書費等，概由甲方自行負擔。</text:p>
              </text:list-item>
              <text:list-item>
                <text:p text:style-name="P258"><text:span text:style-name="T259">甲方之承攬廠商如發生下列事由之一，經甲方解除或終止承攬合約時，甲方應另行委任新承攬廠商並立即通知乙方</text:span><text:span text:style-name="T260">：</text:span></text:p>
              </text:list-item>
            </text:list>
            <text:list text:style-name="LFO1" text:continue-numbering="true">
              <text:list-item>
                <text:p text:style-name="P261"><text:span text:style-name="T262">無故停工達○個月以上；</text:span></text:p>
              </text:list-item>
              <text:list-item>
                <text:p text:style-name="P263">無法如期完工；</text:p>
              </text:list-item>
              <text:list-item>
                <text:p text:style-name="P264"><text:span text:style-name="T265">違反承攬合約約定；或</text:span></text:p>
              </text:list-item>
              <text:list-item>
                <text:p text:style-name="P266"><text:span text:style-name="T267">_________</text:span></text:p>
              </text:list-item>
            </text:list>
          </table:table-cell>
          <table:table-cell table:style-name="TableCell268">
            <text:list text:style-name="LFO5" text:continue-numbering="true">
              <text:list-item>
                <text:p text:style-name="P269"><text:span text:style-name="T270">依據</text:span><text:span text:style-name="T271">《</text:span><text:span text:style-name="T272">中華民國信託業商業同業公會會員辦理預售屋『不動產開發信託』與『價金信託』業務應行注意事項</text:span><text:span text:style-name="T273">》</text:span><text:span text:style-name="T274">（下稱</text:span><text:span text:style-name="T275">「</text:span><text:span text:style-name="T276">應行注意事項</text:span><text:span text:style-name="T277">」</text:span><text:span text:style-name="T278">）第八條第二項、第三項之修訂，爰新增第三項、第四項之文字。</text:span></text:p>
              </text:list-item>
              <text:list-item>
                <text:p text:style-name="P279">於特殊情形下，信託契約簽訂後預售屋建案尚未取得建照，或未有買方價金匯入信託專戶，或信託目的已達成或確定不能完成等，受託機構已無要求賣方提供查核報告之必要，或賣方提供查核報告確實有困難，為明確化信託業者之法規遵循，故應行注<text:soft-page-break/>意事項於第八條第四項新增四種可例外排除賣方提供查核報告之情形，依據此修訂，業者得視情況同意賣方免出具查核報告，爰於本條新增第五項。</text:p>
              </text:list-item>
              <text:list-item>
                <text:p text:style-name="P280">依據應行注意事項第十二條第七款第五目之修訂，爰新增第七項第六款。而有關買方之通知管道及方式，受託機構得自行決定要採書面或是其他方式，但應於查詢網頁清楚說明。</text:p>
              </text:list-item>
              <text:list-item>
                <text:p text:style-name="P281">依據應行注意事項第六條第一項第三款之修訂，爰新增第九項。</text:p>
              </text:list-item>
            </text:list>
            <text:p text:style-name="P282"/>
          </table:table-cell>
        </table:table-row>
        <text:soft-page-break/>
        <table:table-row table:style-name="TableRow283">
          <table:table-cell table:style-name="TableCell284">
            <text:p text:style-name="P285"><text:span text:style-name="T286">第九條</text:span><text:span text:style-name="T287"><text:s text:c="2"/></text:span><text:span text:style-name="T288">買賣契約</text:span><text:span text:style-name="T289">轉讓、不成立、解除</text:span><text:span text:style-name="T290">、</text:span><text:span text:style-name="T291">誤入款</text:span><text:span text:style-name="T292">及爭議款</text:span><text:span text:style-name="T293">項等情形之處理</text:span></text:p>
            <text:list text:style-name="LFO20" text:continue-numbering="true">
              <text:list-item>
                <text:p text:style-name="P294"><text:span text:style-name="T295">買賣契約</text:span><text:span text:style-name="T296">如因</text:span><text:span text:style-name="T297">買方</text:span><text:span text:style-name="T298">辦理轉讓，甲方應於受理轉讓手</text:span><text:soft-page-break/><text:span text:style-name="T299">續完成後，儘速以書面通知乙方。通知內容應至少包括轉讓文件影本、受讓</text:span><text:span text:style-name="T300">買方</text:span><text:span text:style-name="T301">之姓名或名稱、身分證字號或統一編號、電話、地址及價金付款明細表等。</text:span></text:p>
              </text:list-item>
              <text:list-item>
                <text:p text:style-name="P302">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303"><text:span text:style-name="T304">乙方有權向甲方查明存入信託專戶款項之性質，</text:span><text:span text:style-name="T305">甲方或買方如有將價金誤入信託專戶之情形，應由甲方提供相關證明文件予乙方，經乙方確認無誤後，由乙方將甲方或買方誤存入之價金撥付至甲方指定帳戶。</text:span></text:p>
              </text:list-item>
              <text:list-item>
                <text:p text:style-name="P306"><text:span text:style-name="T307">甲方同意</text:span><text:span text:style-name="T308">買賣契約</text:span><text:span text:style-name="T309">如因</text:span><text:span text:style-name="T310">買方</text:span><text:span text:style-name="T311">違約而遭甲方解除時，甲方應以書面向買方為解約之通知，並以副本知會乙方。甲方應出具申請書，提供買賣契約及其向買方解約之相關證明文件予乙方，經乙方確認無誤後，由乙方將甲方或買方</text:span><text:soft-page-break/><text:span text:style-name="T312">原先存入之價金撥付至甲方指定帳戶。</text:span></text:p>
              </text:list-item>
              <text:list-item>
                <text:p text:style-name="P313"><text:span text:style-name="T314">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text:span><text:span text:style-name="T315">損害者，甲方應負一切法律上責任。</text:span></text:p>
              </text:list-item>
            </text:list>
            <text:p text:style-name="P316"><text:span text:style-name="T317">六、</text:span><text:span text:style-name="T318">乙方於接獲買方書面通知其與甲方就買賣契約發生糾紛時，應將買方之書面轉知甲方。</text:span></text:p>
            <text:p text:style-name="P319"><text:span text:style-name="T320">七、</text:span><text:span text:style-name="T321">乙方得於前項紛爭解決前，將該買方所繳價金之數額保留於信託專戶，不予同意甲方申請動用該爭議款項。如乙方保留爭議款項，應書面回覆買方該筆爭議款項僅於信託存續期間保留，於信託目的完成時，該爭議款項將依本契約第十七條第一項第一款之約定處理；如甲方無法依約定完工或交屋時，該爭議款項將依本契約第十七條第一項第二款之約定處理。</text:span></text:p>
          </table:table-cell>
          <table:table-cell table:style-name="TableCell322">
            <text:p text:style-name="P323"><text:span text:style-name="T324">第九條</text:span><text:span text:style-name="T325"><text:s text:c="2"/></text:span><text:span text:style-name="T326">買賣契約</text:span><text:span text:style-name="T327">轉讓、不成立、解除及誤入款項等情形之處理</text:span></text:p>
            <text:list text:style-name="LFO21" text:continue-numbering="true">
              <text:list-item>
                <text:p text:style-name="P328"><text:span text:style-name="T329">買賣契約</text:span><text:span text:style-name="T330">如因</text:span><text:span text:style-name="T331">買方</text:span><text:span text:style-name="T332">辦理轉讓，甲方應於受理轉讓手續</text:span><text:soft-page-break/><text:span text:style-name="T333">完成後，儘速以書面通知乙方。通知內容應至少包括轉讓文件影本、受讓</text:span><text:span text:style-name="T334">買方</text:span><text:span text:style-name="T335">之姓名或名稱、身分證字號或統一編號、電話、地址及價金付款明細表等。</text:span></text:p>
              </text:list-item>
            </text:list>
            <text:p text:style-name="P336"/>
            <text:list text:style-name="LFO21" text:continue-numbering="true">
              <text:list-item>
                <text:p text:style-name="P337">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338">甲方或買方如有將價金誤入信託專戶之情形，應由甲方提供相關證明文件予乙方，經乙方確認無誤後，由乙方將甲方或買方誤存入之價金撥付至甲方指定帳戶。</text:p>
              </text:list-item>
            </text:list>
            <text:p text:style-name="P339"/>
            <text:p text:style-name="P340"/>
            <text:list text:style-name="LFO21" text:continue-numbering="true">
              <text:list-item>
                <text:p text:style-name="P341"><text:span text:style-name="T342">甲方同意</text:span><text:span text:style-name="T343">買賣契約</text:span><text:span text:style-name="T344">如因</text:span><text:span text:style-name="T345">買方</text:span><text:span text:style-name="T346">違約而遭甲方解除時，甲方應以書面向買方為解約之通知，並以副本知會乙方。甲方應出具申請書，提供買賣契約及其向買方解約之相關證明文件予乙方，經乙方確認無誤後，由乙方</text:span><text:soft-page-break/><text:span text:style-name="T347">將甲方或買方原先存入之價金撥付至甲方指定帳戶。</text:span></text:p>
              </text:list-item>
              <text:list-item>
                <text:p text:style-name="P348"><text:span text:style-name="T349">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ext:p text:style-name="P350"/>
            <text:p text:style-name="P351">(本項新增)</text:p>
            <text:p text:style-name="P352"/>
            <text:p text:style-name="P353"/>
            <text:p text:style-name="P354"><text:span text:style-name="T355">(</text:span><text:span text:style-name="T356">本項新增</text:span><text:span text:style-name="T357">)</text:span></text:p>
          </table:table-cell>
          <table:table-cell table:style-name="TableCell358">
            <text:list text:style-name="LFO8" text:continue-numbering="true">
              <text:list-item>
                <text:p text:style-name="P359">為避免日後建案發生問題，就買方所繳價金按比例分配時，易產生相關爭議，故<text:soft-page-break/>受託機構有權向賣方查明款項用途，如非屬預售屋買方需存入信託專戶之款項應予退還，爰增訂第三項。</text:p>
              </text:list-item>
              <text:list-item>
                <text:p text:style-name="P360">依據應行注意事項第六條第二項、第三項，爰新增第六項、第七項。</text:p>
              </text:list-item>
              <text:list-item>
                <text:p text:style-name="P361">依據應行注意事項第六條第二項，受託機構於接獲買賣契約發生糾紛時，得自行決定是否保留爭議款項，因實際建案狀況及糾紛內容恐情形萬端，尚難一概而定，本條第七項新增保留爭議款機制僅為參考文字，契約是否增加本條第七項保留爭議款機制之約定，得由受託機構斟酌決定。</text:p>
              </text:list-item>
            </text:list>
            <text:p text:style-name="P362"/>
          </table:table-cell>
        </table:table-row>
        <text:soft-page-break/>
        <table:table-row table:style-name="TableRow363">
          <table:table-cell table:style-name="TableCell364">
            <text:p text:style-name="P365">第十一條<text:s text:c="2"/>資料之提供與信託專戶查詢網頁</text:p>
            <text:list text:style-name="LFO2" text:continue-numbering="true">
              <text:list-item>
                <text:p text:style-name="P366">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367"><text:span text:style-name="T368">乙方應架設本專案信託專戶之查詢網頁，並將甲方提供關於買方所繳價金交付信託之明細等資訊</text:span><text:span text:style-name="T369">（包括契約編號、買方姓名、繳款明細等）</text:span><text:span text:style-name="T370">公告於查詢網頁，以供買方查詢其所繳價金之明細及相關資訊</text:span><text:span text:style-name="T371">，並於查詢網頁明確提供買方通知乙方之管道及方式</text:span><text:span text:style-name="T372">。乙方應將下列訊息公告於查詢網頁，使買方知悉：</text:span><text:span text:style-name="T373"><text:s/></text:span></text:p>
              </text:list-item>
            </text:list>
            <text:p text:style-name="P374"><text:span text:style-name="T375">（一）</text:span><text:span text:style-name="T376">本契約第八條第三項查核報告發現有不符</text:span><text:span text:style-name="T377">、</text:span><text:span text:style-name="T378">遲延</text:span><text:span text:style-name="T379">或未依約提供</text:span><text:span text:style-name="T380">之情事而甲方未</text:span><text:span text:style-name="T381">於期限內提出說明、</text:span><text:span text:style-name="T382">補足或改善；</text:span></text:p>
            <text:p text:style-name="P383"><text:span text:style-name="T384">（二）</text:span><text:span text:style-name="T385">本契約第二條第四項</text:span><text:span text:style-name="T386">「</text:span><text:span text:style-name="T387">特定事由</text:span><text:span text:style-name="T388">」</text:span><text:span text:style-name="T389">之發生；</text:span></text:p>
            <text:p text:style-name="P390">（三）甲方（即受益人）之受益權已遭其債權人扣押、查<text:soft-page-break/>封等；</text:p>
            <text:p text:style-name="P391">（四）本契約第十七條信託財產之分配結果及分配比例。</text:p>
            <text:list text:style-name="LFO2" text:continue-numbering="true">
              <text:list-item>
                <text:p text:style-name="P392"><text:span text:style-name="T393">甲方於簽訂買賣契約時，應告知買方查詢網頁之查詢方式，並提醒買方透過查詢網頁暸解價金交付信託之明細及相關資訊。</text:span></text:p>
              </text:list-item>
            </text:list>
          </table:table-cell>
          <table:table-cell table:style-name="TableCell394">
            <text:p text:style-name="P395">第十一條<text:s text:c="2"/>資料之提供與信託專戶查詢網頁</text:p>
            <text:list text:style-name="LFO23" text:continue-numbering="true">
              <text:list-item>
                <text:p text:style-name="P396">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397"><text:span text:style-name="T398">乙方應架設本專案信託專戶之查詢網頁，並將甲方提供關於買方所繳價金交付信託之明細等資訊</text:span><text:span text:style-name="T399">（包括契約編號、買方姓名、繳款明細等）</text:span><text:span text:style-name="T400">公告於查詢網頁，以供買方查詢其所繳價金之明細及相關資訊。乙方應將下列訊息公告於查詢網頁，使買方知悉：</text:span><text:span text:style-name="T401"><text:s/></text:span></text:p>
              </text:list-item>
            </text:list>
            <text:p text:style-name="P402"/>
            <text:p text:style-name="P403"/>
            <text:p text:style-name="P404"><text:span text:style-name="T405">（一）</text:span><text:span text:style-name="T406">本契約第八條第三項查核報告發現有不符或遲延之情事而甲方未補足或改善；</text:span></text:p>
            <text:p text:style-name="P407"><text:span text:style-name="T408">（二）</text:span><text:span text:style-name="T409">本契約第二條第四項</text:span><text:span text:style-name="T410">「</text:span><text:span text:style-name="T411">特定事由</text:span><text:span text:style-name="T412">」</text:span><text:span text:style-name="T413">之發生；</text:span></text:p>
            <text:p text:style-name="P414">（三）甲方（即受益人）之受益權已遭其債權人扣押、查<text:soft-page-break/>封等；</text:p>
            <text:p text:style-name="P415">（四）本契約第十七條信託財產之分配結果及分配比例。</text:p>
            <text:list text:style-name="LFO23" text:continue-numbering="true">
              <text:list-item>
                <text:p text:style-name="P416"><text:span text:style-name="T417">甲方於簽訂買賣契約時，應告知買方查詢網頁之查詢方式，並提醒買方透過查詢網頁暸解價金交付信託之明細及相關資訊。</text:span></text:p>
              </text:list-item>
            </text:list>
          </table:table-cell>
          <table:table-cell table:style-name="TableCell418">
            <text:list text:style-name="LFO57" text:continue-numbering="true">
              <text:list-item>
                <text:p text:style-name="P419"><text:span text:style-name="T420">買賣雙方應依據買賣契約共同遵守履約擔保機制規範相關事項，</text:span><text:span text:style-name="T421">買方除應透過查詢網頁自行了解交付信託之價金明細及相關資訊外，如買方核對資訊不符者，或知悉賣方有違反履約擔保機制規定者，應即通知受託機構。惟於要求買賣契約增訂買方通知義務之同時，受託機構應注意其架設之查詢網頁資訊應清楚且容易查詢，並提供明確的通知管道及方式（電子郵件或網頁設置買方通知專區），讓買方易於通知受託機構，避免難以執行，故應行注意事項修訂第十四條第一項，配合應行注意事</text:span><text:soft-page-break/><text:span text:style-name="T422">項之修訂，爰新增第二項文字。</text:span></text:p>
              </text:list-item>
              <text:list-item>
                <text:p text:style-name="P423"><text:span text:style-name="T424">另配合第八條第四項之增訂，爰修訂第二項第一</text:span><text:span text:style-name="T425">目</text:span><text:span text:style-name="T426">文字。</text:span></text:p>
              </text:list-item>
            </text:list>
          </table:table-cell>
        </table:table-row>
        <text:soft-page-break/>
        <table:table-row table:style-name="TableRow427">
          <table:table-cell table:style-name="TableCell428">
            <text:p text:style-name="P429">第十六條<text:s text:c="2"/>本契約之解除及終止</text:p>
            <text:list text:style-name="LFO58" text:continue-numbering="true">
              <text:list-item>
                <text:p text:style-name="P430"><text:span text:style-name="T431">本契約因信託目的已完成（甲方就建案已完工並達交屋狀態時）或信託目的無法完成（本契約第二條第四項</text:span><text:span text:style-name="T432">「</text:span><text:span text:style-name="T433">特定事由</text:span><text:span text:style-name="T434">」</text:span><text:span text:style-name="T435">發生時</text:span><text:span text:style-name="T436">）而消滅，並應依第十七條第一項之約定辦理。</text:span></text:p>
              </text:list-item>
              <text:list-item>
                <text:p text:style-name="P437">本契約於符合下列條件之一時，得提前終止，並應依第三項之約定辦理：</text:p>
              </text:list-item>
            </text:list>
            <text:p text:style-name="P438">（一）甲方已向乙方提出其對買方提供其他替代履約擔保機制之證明者；</text:p>
            <text:p text:style-name="P439">（二）<text:tab/>本契約所定受託人義務已有新受託人同意並承諾接續履行至本信託契約存續期間屆滿，且經甲方與該新受託人簽訂後續信託契約者；</text:p>
            <text:p text:style-name="P440"><text:span text:style-name="T441">（三）</text:span><text:span text:style-name="T442">甲</text:span><text:span text:style-name="T443">方與乙方締約後，如因</text:span><text:soft-page-break/><text:span text:style-name="T444">無預售之情形而無繼續進行信託之必要時，經乙方確認甲方所稱之情形無誤者。</text:span></text:p>
            <text:list text:style-name="LFO58" text:continue-numbering="true">
              <text:list-item>
                <text:p text:style-name="P445"><text:span text:style-name="T446">本契約有前項所定之提前終止情事時，應依下列約定辦理</text:span><text:span text:style-name="T447">：</text:span></text:p>
              </text:list-item>
            </text:list>
            <text:p text:style-name="P448"><text:span text:style-name="T449">（一）前項第一款</text:span><text:span text:style-name="T450">所稱甲方已向乙方提出其對</text:span><text:span text:style-name="T451">買方</text:span><text:span text:style-name="T452">提供其他替代之履約</text:span><text:span text:style-name="T453">擔</text:span><text:span text:style-name="T454">保</text:span><text:span text:style-name="T455">機制</text:span><text:span text:style-name="T456">之證明，應包含本契約與後續其他替代履約</text:span><text:span text:style-name="T457">擔</text:span><text:span text:style-name="T458">保機制之銜接與責任劃分，此時並應依</text:span><text:span text:style-name="T459">本契約第十七條第一項第一款之約定辦理。</text:span></text:p>
            <text:p text:style-name="P460"><text:span text:style-name="T461">（二）前項第二款</text:span><text:span text:style-name="T462">所稱</text:span><text:span text:style-name="T463">甲方與新受託人簽訂之後續信託契約</text:span><text:span text:style-name="T464">應包含其與本契約之銜接與責任劃分，此時並應由乙方依約將信託財產交付予新受託人</text:span><text:span text:style-name="T465">，且甲乙雙方應協助提供最新預售屋銷售明細、已出款之單據明細及最近一期第三人預售屋查核報告等文件予新受託人</text:span><text:span text:style-name="T466">。於甲方另與新受託人簽訂信託契約，並由乙方將信託財產結算移交新受託</text:span><text:span text:style-name="T467">人前，甲方不得提領或動用信託財產</text:span><text:span text:style-name="T468">。</text:span></text:p>
          </table:table-cell>
          <table:table-cell table:style-name="TableCell469">
            <text:p text:style-name="P470">第十六條<text:s text:c="2"/>本契約之解除及終止</text:p>
            <text:list text:style-name="LFO59" text:continue-numbering="true">
              <text:list-item>
                <text:p text:style-name="P471"><text:span text:style-name="T472">本契約因信託目的已完成（甲方就建案已完工並達交屋狀態時）或信託目的無法完成（本契約第二條第四項</text:span><text:span text:style-name="T473">「</text:span><text:span text:style-name="T474">特定事由</text:span><text:span text:style-name="T475">」</text:span><text:span text:style-name="T476">發生時</text:span><text:span text:style-name="T477">）而消滅，並應依第十七條第一項之約定辦理。</text:span></text:p>
              </text:list-item>
              <text:list-item>
                <text:p text:style-name="P478">本契約於符合下列條件之一時，得提前終止，並應依第三項之約定辦理：</text:p>
              </text:list-item>
            </text:list>
            <text:p text:style-name="P479">（一）甲方已向乙方提出其對買方提供其他替代履約擔保機制之證明者；</text:p>
            <text:p text:style-name="P480">（二）<text:tab/>本契約所定受託人義務已有新受託人同意並承諾接續履行至本信託契約存續期間屆滿，且經甲方與該新受託人簽訂後續信託契約者；</text:p>
            <text:p text:style-name="P481"/>
            <text:p text:style-name="P482"/>
            <text:p text:style-name="P483"/>
            <text:list text:style-name="LFO59" text:continue-numbering="true">
              <text:list-item>
                <text:p text:style-name="P484"><text:span text:style-name="T485">本契約有前項所定之提前終止情事時，應依下列約定辦理</text:span><text:span text:style-name="T486">：</text:span></text:p>
              </text:list-item>
            </text:list>
            <text:p text:style-name="P487"><text:span text:style-name="T488">（一）前項第一款</text:span><text:span text:style-name="T489">所稱甲方已向乙方提出其對</text:span><text:span text:style-name="T490">買方</text:span><text:span text:style-name="T491">提供其他替代之履約</text:span><text:span text:style-name="T492">擔</text:span><text:span text:style-name="T493">保</text:span><text:span text:style-name="T494">機制</text:span><text:span text:style-name="T495">之證明，應包含本契約與後續其他替代履約</text:span><text:span text:style-name="T496">擔</text:span><text:span text:style-name="T497">保機制之銜接與責任劃分，此時並應依</text:span><text:span text:style-name="T498">本契約第十七條第一項第一款之約定辦理。</text:span></text:p>
            <text:p text:style-name="P499"><text:span text:style-name="T500">（二）前項第二款</text:span><text:span text:style-name="T501">所稱</text:span><text:span text:style-name="T502">甲方與新受託人簽訂之後續信託契約</text:span><text:span text:style-name="T503">應包含其與本契約之銜接與責任劃分，此時並應由乙方依約將</text:span><text:span text:style-name="T504">信託</text:span><text:span text:style-name="T505">財產交付予新受託人</text:span><text:span text:style-name="T506">。於甲方另與新受託人簽訂信託契約，並由乙方將信託財產結算移交新受託</text:span><text:span text:style-name="T507">人前，甲方不得提領或動用信託財產</text:span><text:span text:style-name="T508">。</text:span></text:p>
          </table:table-cell>
          <table:table-cell table:style-name="TableCell509">
            <text:list text:style-name="LFO6" text:continue-numbering="true">
              <text:list-item>
                <text:p text:style-name="P510">配合應行注意事項第十條第一項增訂信託契約得合意終止之情形，爰新增第二項第三款。</text:p>
              </text:list-item>
              <text:list-item>
                <text:p text:style-name="P511">實務上建商於建案進行中，可能有更換受託機構之需求，為免新受託機構如未能掌握建商所交付前一受託機構的資料或建商提供的資訊不完整，間接造成新受託機構日後管理及查核之困擾，應行注意事項修訂第十條第二項，以便利新受託機構建檔買方資料及釐清受託金額與買方權利之責任，配合此修訂，<text:soft-page-break/>爰修訂第三項第二款之文字。</text:p>
              </text:list-item>
            </text:list>
          </table:table-cell>
        </table:table-row>
        <text:soft-page-break/>
        <table:table-row table:style-name="TableRow512">
          <table:table-cell table:style-name="TableCell513">
            <text:p text:style-name="P514"><text:span text:style-name="T515">第十七條</text:span><text:span text:style-name="T516"><text:s text:c="2"/></text:span><text:span text:style-name="T517">信託關係消滅時信託財產之歸屬</text:span><text:span text:style-name="T518"><text:s/></text:span></text:p>
            <text:list text:style-name="LFO60" text:continue-numbering="true">
              <text:list-item>
                <text:p text:style-name="P519">信託關係消滅時，乙方應依下列情形，分別將信託財產交付甲方或將受益權歸屬予買方：</text:p>
              </text:list-item>
            </text:list>
            <text:p text:style-name="P520"><text:span text:style-name="T521">（一）信託關係因信託目的已完成而消滅時，乙方應依甲方指示將信託財產返還甲方</text:span><text:span text:style-name="T522">，如有第三人對信託財產之移轉有爭議時，乙方得要求甲方提出澄清或說明，乙方亦得將信託財產返還甲方，由甲方自行釐清爭議</text:span><text:span text:style-name="T523">。信託專戶內之款項於完納稅捐並扣除本契約所應支付之信託報酬及各項費用後，如有剩餘，返還甲方，如有不足，應由甲方負責償還</text:span><text:span text:style-name="T524">，並視為乙方對信託財產有處分權，甲方就乙方處分信託財產之結果不得異議</text:span><text:span text:style-name="T525">。買方於信託關係消滅後，如發現工程品質有瑕疵或有第三人設定權利之情形，該「物之瑕疵」或「權利瑕疵」應由甲方自行處理。</text:span><text:span text:style-name="T526">如尚存有甲方</text:span><text:span text:style-name="T527">應</text:span><text:span text:style-name="T528">負擔</text:span><text:span text:style-name="T529">之相關費用（包括但不限於稅捐</text:span><text:span text:style-name="T530">、管理費</text:span><text:span text:style-name="T531">）</text:span><text:span text:style-name="T532">時，亦同</text:span><text:span text:style-name="T533">。</text:span></text:p>
            <text:p text:style-name="P534"><text:span text:style-name="T535">（二）於發生本契約第二條第四項</text:span><text:span text:style-name="T536">「</text:span><text:span text:style-name="T537">特定事由</text:span><text:span text:style-name="T538">」</text:span><text:span text:style-name="T539">時，除</text:span><text:soft-page-break/><text:span text:style-name="T540">有應依法院強制執行之裁定、命令辦理者外，甲方所享有價金信託之受益權應歸屬於買方，乙方應依下列方式辦理：</text:span></text:p>
            <text:list text:style-name="LFO3" text:continue-numbering="true">
              <text:list-item>
                <text:p text:style-name="P541">甲方所享有價金信託之受益權，係指甲方對信託專戶之財產於專款專用後剩餘信託財產之受益請求權。</text:p>
              </text:list-item>
              <text:list-item>
                <text:p text:style-name="P542">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543">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544"><text:span text:style-name="T545">前目所稱受益權比</text:span><text:soft-page-break/><text:span text:style-name="T546">例，係按各買方交付信託金額占全體買方交付信託金額比例計算，其數額及相關資訊應以乙方於查詢網頁所公告內容</text:span><text:span text:style-name="T547">（</text:span><text:span text:style-name="T548">即自甲方所取得之契約編號、買方繳款明細等資訊）為準；乙方應將可供分配之信託財產依前述受益權比例分配予買方，並得視需要依本契約附件一所載受益權人會議規則通知預售屋買方召開</text:span><text:span text:style-name="T549">「</text:span><text:span text:style-name="T550">受益權人會議</text:span><text:span text:style-name="T551">」</text:span><text:span text:style-name="T552">，討論有關信託財產之分配事宜、報告信託財產目前之狀況或可供分配之信託財產依受益權比例計算分配之結果。</text:span></text:p>
              </text:list-item>
            </text:list>
            <text:list text:style-name="LFO60" text:continue-numbering="true">
              <text:list-item>
                <text:p text:style-name="P553"><text:span text:style-name="T554">甲方未依本契約約定支付相關稅費及清償一切債務前，乙方得拒絕返還信託財產，甲方不得異議</text:span><text:span text:style-name="T555">。</text:span></text:p>
              </text:list-item>
            </text:list>
          </table:table-cell>
          <table:table-cell table:style-name="TableCell556">
            <text:p text:style-name="P557"><text:span text:style-name="T558">第十七條</text:span><text:span text:style-name="T559"><text:s text:c="2"/></text:span><text:span text:style-name="T560">信託關係消滅時信託財產之歸屬</text:span><text:span text:style-name="T561"><text:s/></text:span></text:p>
            <text:list text:style-name="LFO61" text:continue-numbering="true">
              <text:list-item>
                <text:p text:style-name="P562">信託關係消滅時，乙方應依下列情形，分別將信託財產交付甲方或將受益權歸屬予買方：</text:p>
              </text:list-item>
            </text:list>
            <text:list text:style-name="LFO63" text:continue-numbering="true">
              <text:list-item>
                <text:p text:style-name="P563"><text:span text:style-name="T564">信託關係因信託目的已完成而消滅時，乙方應依甲方指示將信託財產返還甲方。信託專戶內之款項於完納稅捐並扣除本契約所應支付之信託報酬及各項費用後，如有剩餘，返還甲方，如有不足，應由甲方負責償還。買方於信託關係消滅後，如發現工程品質有瑕疵或有第三人設定權利之情形，該「物之瑕疵」或「權利瑕疵」應由甲方自行處理。</text:span><text:span text:style-name="T565">如尚存有甲方</text:span><text:span text:style-name="T566">應</text:span><text:span text:style-name="T567">負擔</text:span><text:span text:style-name="T568">之相關費用（包括但不限於稅捐</text:span><text:span text:style-name="T569">、管理費</text:span><text:span text:style-name="T570">）</text:span><text:span text:style-name="T571">時，亦同</text:span><text:span text:style-name="T572">。</text:span></text:p>
              </text:list-item>
            </text:list>
            <text:p text:style-name="P573"/>
            <text:p text:style-name="P574"/>
            <text:p text:style-name="P575"/>
            <text:p text:style-name="P576"/>
            <text:p text:style-name="P577"/>
            <text:p text:style-name="P578"/>
            <text:p text:style-name="P579"><text:span text:style-name="T580">（二）於發生本契約第二條第四項</text:span><text:span text:style-name="T581">「</text:span><text:span text:style-name="T582">特定事由</text:span><text:span text:style-name="T583">」</text:span><text:span text:style-name="T584">時，除</text:span><text:soft-page-break/><text:span text:style-name="T585">有應依法院強制執行之裁定、命令辦理者外，甲方所享有價金信託之受益權應歸屬於買方，乙方應依下列方式辦理：</text:span></text:p>
            <text:list text:style-name="LFO62" text:continue-numbering="true">
              <text:list-item>
                <text:p text:style-name="P586">甲方所享有價金信託之受益權，係指甲方對信託專戶之財產於專款專用後剩餘信託財產之受益請求權。</text:p>
              </text:list-item>
              <text:list-item>
                <text:p text:style-name="P587">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588">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589"><text:span text:style-name="T590">前目所稱受益權比例，係按各買方交付信託金額占全體買方交付信託金額比例計算，其數額及相關資訊應以乙方於查詢網頁所公告內容</text:span><text:span text:style-name="T591">（</text:span><text:span text:style-name="T592">即自甲方所取得之契約編號、買方繳款明細等資訊）為準；乙方應將可供分配之信託財產依前述受益權比例分配予買方，並得視需要依本契約附件一所載受益權人會議規則通知預售屋買方召開</text:span><text:span text:style-name="T593">「</text:span><text:span text:style-name="T594">受益權人會議</text:span><text:span text:style-name="T595">」</text:span><text:span text:style-name="T596">，討論有關信託財產之分配事宜、報告信託財產目前之狀況或可供分配之信託財產依受益權比例計算分配之結果。</text:span></text:p>
              </text:list-item>
            </text:list>
            <text:list text:style-name="LFO61" text:continue-numbering="true">
              <text:list-item>
                <text:p text:style-name="P597"><text:span text:style-name="T598">甲方未依本契約約定支付相關稅費及清償一切債務前，乙方得拒絕返還信託財產，甲方不得異議</text:span><text:span text:style-name="T599">。</text:span></text:p>
              </text:list-item>
            </text:list>
          </table:table-cell>
          <table:table-cell table:style-name="TableCell600">
            <text:list text:style-name="LFO7" text:continue-numbering="true">
              <text:list-item>
                <text:p text:style-name="P601">受託機構常於返還信託財產時被買方認為未經查證即配合建商，屬故意損害買方或第三人利益之行為而衍生糾紛。故明確於信託契約中約定，於第三人對信託財產之移轉有爭議時，建商應依受託機構要求提出澄清或說明，受託機構亦得將信託財產返還建商，由建商自行釐清爭議，爰修訂第一項第一款前半段文字。</text:p>
              </text:list-item>
              <text:list-item>
                <text:p text:style-name="P602">另外，為避免視為存續期間費用支出之爭議，故於信託契約明訂，信託專戶之金額如不足以扣抵相關稅捐、費用或負擔債務及所受損害之補償時，視為受託人對信託財產有處分權，委託人就受託機構處分信託財產之結果不得異議，爰修訂<text:soft-page-break/>第一項第一款後半段文字。</text:p>
              </text:list-item>
            </text:list>
          </table:table-cell>
        </table:table-row>
        <text:soft-page-break/>
        <table:table-row table:style-name="TableRow603">
          <table:table-cell table:style-name="TableCell604">
            <text:p text:style-name="P605">第十八條<text:s text:c="2"/>違約及損害賠償</text:p>
            <text:list text:style-name="LFO44" text:continue-numbering="true">
              <text:list-item>
                <text:p text:style-name="P606"><text:span text:style-name="T607">乙方依本契約第八條第三項所定查核或查核簽認報告發現有金額、日期不符或</text:span><text:span text:style-name="T608">未依約提供、</text:span><text:span text:style-name="T609">遲延交付之情形時</text:span><text:span text:style-name="T610">，或乙方自行查核之結果有異常時</text:span><text:span text:style-name="T611">，應即</text:span><text:soft-page-break/><text:span text:style-name="T612">書面限期催告甲方</text:span><text:span text:style-name="T613">提出說明</text:span><text:span text:style-name="T614">、</text:span><text:span text:style-name="T615">將不足金額補足或要求改善</text:span><text:span text:style-name="T616">；</text:span><text:span text:style-name="T617">倘甲方仍未於期限內</text:span><text:span text:style-name="T618">提出說明、</text:span><text:span text:style-name="T619">補足或改善，乙方應即向建案所在地之目的事業主管機關陳報並公告於查詢網頁。</text:span></text:p>
              </text:list-item>
              <text:list-item>
                <text:p text:style-name="P620">任一方違反本契約之約定且未於他方以書面通知期限內補正時，應賠償他方所受之損害。</text:p>
              </text:list-item>
              <text:list-item>
                <text:p text:style-name="P621"><text:span text:style-name="T622">如因甲方之行為致生</text:span><text:span text:style-name="T623">乙方受損害</text:span><text:span text:style-name="T624">，</text:span><text:span text:style-name="T625">或</text:span><text:span text:style-name="T626">第三人向</text:span><text:span text:style-name="T627">乙方</text:span><text:span text:style-name="T628">請求損害賠償時，</text:span><text:span text:style-name="T629">甲方</text:span><text:span text:style-name="T630">應賠償</text:span><text:span text:style-name="T631">乙方</text:span><text:span text:style-name="T632">之一切</text:span><text:span text:style-name="T633">損害</text:span><text:span text:style-name="T634">。</text:span></text:p>
              </text:list-item>
            </text:list>
            <text:p text:style-name="P635"/>
          </table:table-cell>
          <table:table-cell table:style-name="TableCell636">
            <text:p text:style-name="P637">第十八條<text:s text:c="2"/>違約及損害賠償</text:p>
            <text:list text:style-name="LFO45" text:continue-numbering="true">
              <text:list-item>
                <text:p text:style-name="P638"><text:span text:style-name="T639">乙方依本契約第八條第三項所定查核或查核簽認報告發現有金額、日期不符或遲延交付之情形時，應即書面限期催告甲方將不足金額補足或要求改善</text:span><text:span text:style-name="T640">；</text:span><text:soft-page-break/><text:span text:style-name="T641">倘甲方仍未於期限內補足或改善，乙方應即向建案所在地之目的事業主管機關陳報並公告於查詢網頁。</text:span></text:p>
              </text:list-item>
            </text:list>
            <text:p text:style-name="P642"/>
            <text:list text:style-name="LFO45" text:continue-numbering="true">
              <text:list-item>
                <text:p text:style-name="P643">任一方違反本契約之約定且未於他方以書面通知期限內補正時，應賠償他方所受之損害。</text:p>
              </text:list-item>
              <text:list-item>
                <text:p text:style-name="P644">如因甲方之行為致生乙方受損害，或第三人向乙方請求損害賠償時，甲方應賠償乙方之一切損害。</text:p>
              </text:list-item>
            </text:list>
          </table:table-cell>
          <table:table-cell table:style-name="TableCell645">
            <text:p text:style-name="P646">配合第八條第四項之增訂，爰修訂第一項之文字。</text:p>
          </table:table-cell>
        </table:table-row>
      </table:table>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textlaw1" style:display-name="itemtextlaw1" style:family="text">
      <style:text-properties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style:font-weight-complex="bold" style:text-underline-type="non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font-weight-complex="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font-weight-complex="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style:font-weight-complex="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fo:font-weight="normal" style:font-weight-asian="normal" style:font-weight-complex="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style:font-weight-complex="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font-weight-complex="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font-weight-complex="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style:font-weight-complex="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font-weight-complex="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style:font-weight-complex="normal" style:text-underline-type="single" style:text-underline-style="solid" style:text-underline-width="auto" style:text-underline-mode="continuous"/>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style:font-weight-complex="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style:font-weight-complex="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style:font-weight-complex="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style:font-weight-complex="bold"/>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normal" style:font-weight-asian="normal" style:font-weight-complex="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標楷體" style:font-name-asian="標楷體" style:font-name-complex="Times New Roman" fo:font-weight="normal" style:font-weight-asian="norma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標楷體" style:font-name-asian="標楷體" style:font-name-complex="Times New Roman" fo:font-weight="normal" style:font-weight-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標楷體" style:font-name-asian="標楷體" style:font-name-complex="Times New Roman" fo:font-weight="normal" style:font-weight-asian="normal"/>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標楷體" style:font-name-asian="標楷體" style:font-name-complex="Times New Roman" fo:font-weight="normal" style:font-weight-asian="normal"/>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font-name-complex="Times New Roman" fo:font-weight="normal" style:font-weight-asian="normal"/>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font-name-complex="Times New Roman" fo:font-weight="normal" style:font-weight-asian="normal"/>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標楷體" style:font-name-asian="標楷體" style:font-name-complex="Times New Roman" fo:font-weight="normal" style:font-weight-asian="normal"/>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標楷體" style:font-name-asian="標楷體" style:font-name-complex="Times New Roman"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標楷體" style:font-name-asian="標楷體" style:font-name-complex="Times New Roman" fo:font-weight="normal" style:font-weight-asian="normal"/>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標楷體" style:font-name-asian="標楷體" style:font-name-complex="Times New Roman" fo:font-weight="normal" style:font-weight-asian="normal"/>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標楷體" style:font-name-asian="標楷體" style:font-name-complex="Times New Roman" fo:font-weight="normal" style:font-weight-asian="norma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標楷體" style:font-name-asian="標楷體" style:font-name-complex="Times New Roman" fo:font-weight="normal" style:font-weight-asian="normal"/>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標楷體" style:font-name-asian="標楷體" style:font-name-complex="Times New Roman" fo:font-weight="normal" style:font-weight-asian="normal" style:font-weight-complex="normal"/>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標楷體" style:font-name-asian="標楷體" style:font-name-complex="Times New Roman" fo:font-weight="normal" style:font-weight-asian="normal" style:font-weight-complex="bold"/>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background-color="transparen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Times New Roman"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4LVL1" style:family="text">
      <style:text-properties style:font-name="標楷體" style:font-name-asian="標楷體" style:font-name-complex="Times New Roman" fo:font-weight="bold" style:font-weight-asian="bold" style:font-weight-complex="normal" style:text-underline-type="single" style:text-underline-style="solid" style:text-underline-width="auto" style:text-underline-mode="continuous"/>
    </style:style>
    <style:style style:name="WW_CharLFO65LVL1" style:family="text">
      <style:text-properties style:font-name="標楷體" style:font-name-asian="標楷體" style:font-name-complex="Times New Roman" fo:font-weight="normal" style:font-weight-asian="normal" style:font-weight-complex="bold" style:text-underline-type="none"/>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標楷體" style:font-name-asian="標楷體" style:font-name-complex="Times New Roman" fo:font-weight="normal" style:font-weight-asian="normal" style:font-weight-complex="bold"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3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3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3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3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3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3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3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3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10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784in" text:min-label-width="0.5in" text:list-level-position-and-space-mode="label-alignment">
          <style:list-level-label-alignment text:label-followed-by="listtab" fo:margin-left="0.4215in" fo:text-indent="-0.5in"/>
        </style:list-level-properties>
      </text:list-level-style-number>
      <text:list-level-style-number text:level="2" text:style-name="WW_CharLFO11LV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text:style-name="WW_CharLFO11LV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text:style-name="WW_CharLFO11LV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text:style-name="WW_CharLFO11LV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text:style-name="WW_CharLFO11LV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text:style-name="WW_CharLFO11LV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text:style-name="WW_CharLFO11LV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text:style-name="WW_CharLFO11LV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62LV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62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62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62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62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62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62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62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4">
      <text:list-level-style-number text:level="1" text:style-name="WW_CharLFO64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text:style-name="WW_CharLFO66LVL1"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CS</meta:initial-creator>
    <dc:creator>邱思嘉</dc:creator>
    <meta:creation-date>2022-12-29T03:18:00Z</meta:creation-date>
    <dc:date>2022-12-29T03:18:00Z</dc:date>
    <meta:template xlink:href="Normal.dotm" xlink:type="simple"/>
    <meta:editing-cycles>2</meta:editing-cycles>
    <meta:editing-duration>PT0S</meta:editing-duration>
    <meta:document-statistic meta:page-count="16" meta:paragraph-count="21" meta:word-count="1602" meta:character-count="10713" meta:row-count="76" meta:non-whitespace-character-count="9132"/>
  </office:meta>
</office:document-meta>
</file>